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6093E595CC.png"/>
  <manifest:file-entry manifest:media-type="image/png" manifest:full-path="Pictures/10000201000000300000005D73EDA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-0.106cm, -0.0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Arial" fo:font-size="11pt" fo:language="es" fo:country="ES" style:font-name-asian="Arial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-0.106cm, -0.04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 2" text:anchor-type="as-char" svg:width="0.917cm" svg:height="1.619cm" draw:z-index="0"><draw:image xlink:href="Pictures/10000201000000300000005D73EDAD78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Gráfico 2" text:anchor-type="as-char" svg:width="4.149cm" svg:height="1.626cm" draw:z-index="0"><draw:image xlink:href="Pictures/10000201000000F50000006093E595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1T16:43:04.20</meta:creation-date>
    <dc:creator>Florencia Claes</dc:creator>
    <dc:date>2022-07-21T16:41:00</dc:date>
    <meta:editing-cycles>1</meta:editing-cycles>
    <meta:editing-duration>P15824DT17H31M44S</meta:editing-duration>
    <meta:document-statistic meta:table-count="0" meta:image-count="2" meta:object-count="0" meta:page-count="1" meta:paragraph-count="2" meta:word-count="0" meta:character-count="2"/>
    <meta:generator>OpenOffice/4.1.12$Win32 OpenOffice.org_project/4112m1$Build-9809</meta:generator>
  </office:meta>
</office:document-meta>
</file>