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0800000064B069D501F5EE6E34.png" manifest:media-type="image/png"/>
  <manifest:file-entry manifest:full-path="Pictures/100000010000010800000064910A6B22FEE185F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 style:list-style-name="L2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8.586cm, -1.693cm, -8.586cm, -1.693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 style:list-style-name="L2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4.761cm, -15.756cm, -4.761cm, -15.756cm)" draw:image-opacity="100%" style:mirror="none"/>
      <style:paragraph-properties style:writing-mode="lr-tb"/>
    </style:style>
    <style:style style:name="gr4" style:family="graphic" style:parent-style-name="Object_20_with_20_no_20_fill_20_and_20_no_20_line" style:list-style-name="L2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8.586cm, -1.693cm, -8.586cm, -1.693cm)" draw:image-opacity="100%" style:mirror="none"/>
      <style:paragraph-properties style:writing-mode="lr-tb"/>
    </style:style>
    <style:style style:name="gr5" style:family="graphic" style:parent-style-name="Object_20_with_20_no_20_fill_20_and_20_no_20_line" style:list-style-name="L2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false" draw:fit-to-contour="fals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-4.761cm, -15.756cm, -4.761cm, -15.756cm)" draw:image-opacity="100%" style:mirror="none"/>
      <style:paragraph-properties style:writing-mode="lr-tb"/>
    </style:style>
    <style:style style:name="gr6" style:family="graphic" style:parent-style-name="Object_20_with_20_no_20_fill_20_and_20_no_20_line" style:list-style-name="L3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true" draw:fit-to-contour="false" fo:min-height="11.049cm" fo:padding-top="0.127cm" fo:padding-bottom="0.127cm" fo:padding-left="0cm" fo:padding-right="0.254cm" fo:wrap-option="wrap" draw:color-mode="standard" draw:luminance="0%" draw:contrast="0%" draw:gamma="100%" draw:red="0%" draw:green="0%" draw:blue="0%" fo:clip="rect(-8.586cm, -5.171cm, -8.586cm, -5.171cm)" draw:image-opacity="100%" style:mirror="none"/>
      <style:paragraph-properties style:writing-mode="lr-tb"/>
    </style:style>
    <style:style style:name="gr7" style:family="graphic" style:parent-style-name="Object_20_with_20_no_20_fill_20_and_20_no_20_line" style:list-style-name="L3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true" draw:fit-to-contour="false" fo:min-height="11.049cm" fo:padding-top="0.127cm" fo:padding-bottom="0.127cm" fo:padding-left="0cm" fo:padding-right="0.254cm" fo:wrap-option="wrap" draw:color-mode="standard" draw:luminance="0%" draw:contrast="0%" draw:gamma="100%" draw:red="0%" draw:green="0%" draw:blue="0%" fo:clip="rect(-8.586cm, -5.171cm, -8.586cm, -5.171cm)" draw:image-opacity="100%" style:mirror="non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9" style:family="graphic" style:parent-style-name="Object_20_with_20_no_20_fill_20_and_20_no_20_line" style:list-style-name="L3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true" draw:fit-to-contour="false" fo:min-height="11.049cm" fo:padding-top="0.127cm" fo:padding-bottom="0.127cm" fo:padding-left="0cm" fo:padding-right="0.254cm" fo:wrap-option="wrap" draw:color-mode="standard" draw:luminance="0%" draw:contrast="0%" draw:gamma="100%" draw:red="0%" draw:green="0%" draw:blue="0%" fo:clip="rect(-8.586cm, -11.503cm, -8.586cm, -11.503cm)" draw:image-opacity="100%" style:mirror="none"/>
      <style:paragraph-properties style:writing-mode="lr-tb"/>
    </style:style>
    <style:style style:name="gr10" style:family="graphic" style:parent-style-name="Object_20_with_20_no_20_fill_20_and_20_no_20_line" style:list-style-name="L3">
      <style:graphic-properties draw:stroke="none" svg:stroke-width="0cm" draw:fill="hatch" draw:fill-color="#ffffff" draw:fill-hatch-name="Red_20_90_20_Degrees_20_Crossed_20_1" draw:fill-hatch-solid="true" draw:textarea-horizontal-align="center" draw:textarea-vertical-align="middle" draw:auto-grow-height="false" draw:fit-to-size="false" style:shrink-to-fit="true" draw:fit-to-contour="false" fo:min-height="11.049cm" fo:padding-top="0.127cm" fo:padding-bottom="0.127cm" fo:padding-left="0cm" fo:padding-right="0.254cm" fo:wrap-option="wrap" draw:color-mode="standard" draw:luminance="0%" draw:contrast="0%" draw:gamma="100%" draw:red="0%" draw:green="0%" draw:blue="0%" fo:clip="rect(-8.586cm, -11.503cm, -8.586cm, -11.503cm)" draw:image-opacity="100%" style:mirror="none"/>
      <style:paragraph-properties style:writing-mode="lr-tb"/>
    </style:style>
    <style:style style:name="pr1" style:family="presentation" style:parent-style-name="Portada-1-title" style:list-style-name="L2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Portada-1-subtitle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Portada-1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.254cm" fo:wrap-option="wrap"/>
      <style:paragraph-properties style:writing-mode="lr-tb"/>
    </style:style>
    <style:style style:name="pr4" style:family="presentation" style:parent-style-name="Portada-1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Portada-1-notes">
      <style:graphic-properties draw:fill-color="#ffffff" fo:min-height="13.364cm"/>
      <style:paragraph-properties style:writing-mode="lr-tb"/>
    </style:style>
    <style:style style:name="pr6" style:family="presentation" style:parent-style-name="Portada-2-title" style:list-style-name="L2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Portada-2-subtitle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Portada-2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.254cm" fo:wrap-option="wrap"/>
      <style:paragraph-properties style:writing-mode="lr-tb"/>
    </style:style>
    <style:style style:name="pr9" style:family="presentation" style:parent-style-name="Portada-2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Portada-2-notes">
      <style:graphic-properties draw:fill-color="#ffffff" fo:min-height="13.364cm"/>
      <style:paragraph-properties style:writing-mode="lr-tb"/>
    </style:style>
    <style:style style:name="pr11" style:family="presentation" style:parent-style-name="Portada-3-title" style:list-style-name="L2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Portada-3-subtitle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Portada-3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.254cm" fo:wrap-option="wrap"/>
      <style:paragraph-properties style:writing-mode="lr-tb"/>
    </style:style>
    <style:style style:name="pr14" style:family="presentation" style:parent-style-name="Portada-3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Portada-3-notes">
      <style:graphic-properties draw:fill-color="#ffffff" fo:min-height="13.364cm"/>
      <style:paragraph-properties style:writing-mode="lr-tb"/>
    </style:style>
    <style:style style:name="pr16" style:family="presentation" style:parent-style-name="Portada-4-title" style:list-style-name="L2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Portada-4-subtitle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Portada-4-outline1" style:list-style-name="L4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.254cm" fo:wrap-option="wrap"/>
      <style:paragraph-properties style:writing-mode="lr-tb"/>
    </style:style>
    <style:style style:name="pr19" style:family="presentation" style:parent-style-name="Portada-4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Portada-4-notes">
      <style:graphic-properties draw:fill-color="#ffffff" fo:min-height="13.364cm"/>
      <style:paragraph-properties style:writing-mode="lr-tb"/>
    </style:style>
    <style:style style:name="pr21" style:family="presentation" style:parent-style-name="Textp_20__2b__20_imagen_20_derecha-title" style:list-style-name="L2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extp_20__2b__20_imagen_20_derech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extp_20__2b__20_imagen_20_derecha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extp_20__2b__20_imagen_20_derecha-outline1" style:list-style-name="L4">
      <style:graphic-properties draw:stroke="none" svg:stroke-width="0cm" draw:fill="solid" draw:fill-color="#cb0017" draw:textarea-vertical-align="middle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extp_20__2b__20_imagen_20_derecha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extp_20__2b__20_imagen_20_derecha-notes">
      <style:graphic-properties draw:fill-color="#ffffff" fo:min-height="13.364cm"/>
      <style:paragraph-properties style:writing-mode="lr-tb"/>
    </style:style>
    <style:style style:name="pr27" style:family="presentation" style:parent-style-name="_31__5f_Textp_20__2b__20_imagen_20_izda-outline1" style:list-style-name="L4">
      <style:graphic-properties draw:stroke="none" svg:stroke-width="0cm" draw:fill="solid" draw:fill-color="#cb0017" draw:textarea-vertical-align="middle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_31__5f_Textp_20__2b__20_imagen_20_izda-title" style:list-style-name="L2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_31__5f_Textp_20__2b__20_imagen_20_izd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_31__5f_Textp_20__2b__20_imagen_20_izda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_31__5f_Textp_20__2b__20_imagen_20_izda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_31__5f_Textp_20__2b__20_imagen_20_izda-notes">
      <style:graphic-properties draw:fill-color="#ffffff" fo:min-height="13.364cm"/>
      <style:paragraph-properties style:writing-mode="lr-tb"/>
    </style:style>
    <style:style style:name="pr33" style:family="presentation" style:parent-style-name="Texto_20__2b__20_gráfica-title" style:list-style-name="L2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Texto_20__2b__20_gráfic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Texto_20__2b__20_gráfica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Texto_20__2b__20_gráfica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Texto_20__2b__20_gráfica-notes">
      <style:graphic-properties draw:fill-color="#ffffff" fo:min-height="13.364cm"/>
      <style:paragraph-properties style:writing-mode="lr-tb"/>
    </style:style>
    <style:style style:name="pr38" style:family="presentation" style:parent-style-name="Texto_20__2b__20_gráfica-title" style:list-style-name="L2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Texto_20__2b__20_gráfic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Texto_20__2b__20_gráfica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Texto_20__2b__20_gráfica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Destacado_20_1-outline1" style:list-style-name="L4">
      <style:graphic-properties draw:stroke="none" svg:stroke-width="0cm" draw:fill="solid" draw:fill-color="#cb0017" draw:textarea-vertical-align="middle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3" style:family="presentation" style:parent-style-name="Destacado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4" style:family="presentation" style:parent-style-name="Destacado_20_1-notes">
      <style:graphic-properties draw:fill-color="#ffffff" fo:min-height="13.364cm"/>
      <style:paragraph-properties style:writing-mode="lr-tb"/>
    </style:style>
    <style:style style:name="pr45" style:family="presentation" style:parent-style-name="Destacado_20_2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6" style:family="presentation" style:parent-style-name="Destacado_20_2-notes">
      <style:graphic-properties draw:fill-color="#ffffff" fo:min-height="13.364cm"/>
      <style:paragraph-properties style:writing-mode="lr-tb"/>
    </style:style>
    <style:style style:name="pr47" style:family="presentation" style:parent-style-name="Destacado_20_3-outline1" style:list-style-name="L4">
      <style:graphic-properties draw:stroke="none" svg:stroke-width="0cm" draw:fill="solid" draw:fill-color="#cb0017" draw:textarea-vertical-align="middle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8" style:family="presentation" style:parent-style-name="Destacado_20_3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9" style:family="presentation" style:parent-style-name="Destacado_20_3-notes">
      <style:graphic-properties draw:fill-color="#ffffff" fo:min-height="13.364cm"/>
      <style:paragraph-properties style:writing-mode="lr-tb"/>
    </style:style>
    <style:style style:name="pr50" style:family="presentation" style:parent-style-name="Destacado_20_4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1" style:family="presentation" style:parent-style-name="Destacado_20_4-notes">
      <style:graphic-properties draw:fill-color="#ffffff" fo:min-height="13.364cm"/>
      <style:paragraph-properties style:writing-mode="lr-tb"/>
    </style:style>
    <style:style style:name="pr52" style:family="presentation" style:parent-style-name="Destacado_20_texto_20__2b__20_texto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3" style:family="presentation" style:parent-style-name="Destacado_20_texto_20__2b__20_texto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4" style:family="presentation" style:parent-style-name="Destacado_20_texto_20__2b__20_texto_20_1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5" style:family="presentation" style:parent-style-name="Destacado_20_texto_20__2b__20_texto_20_1-notes">
      <style:graphic-properties draw:fill-color="#ffffff" fo:min-height="13.364cm"/>
      <style:paragraph-properties style:writing-mode="lr-tb"/>
    </style:style>
    <style:style style:name="pr56" style:family="presentation" style:parent-style-name="Destacado_20_texto_20__2b__20_texto_20_2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7" style:family="presentation" style:parent-style-name="Destacado_20_texto_20__2b__20_texto_20_2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8" style:family="presentation" style:parent-style-name="Destacado_20_texto_20__2b__20_texto_20_2-outline1" style:list-style-name="L4">
      <style:graphic-properties draw:stroke="none" svg:stroke-width="0cm" draw:fill="none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9" style:family="presentation" style:parent-style-name="Destacado_20_texto_20__2b__20_texto_20_2-notes">
      <style:graphic-properties draw:fill-color="#ffffff" fo:min-height="13.364cm"/>
      <style:paragraph-properties style:writing-mode="lr-tb"/>
    </style:style>
    <style:style style:name="pr60" style:family="presentation" style:parent-style-name="Cierre_20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1" style:family="presentation" style:parent-style-name="Cierre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2" style:family="presentation" style:parent-style-name="Cierre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3" style:family="presentation" style:parent-style-name="Cierre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4" style:family="presentation" style:parent-style-name="Cierre_20_1-notes">
      <style:graphic-properties draw:fill-color="#ffffff" fo:min-height="13.364cm"/>
      <style:paragraph-properties style:writing-mode="lr-tb"/>
    </style:style>
    <style:style style:name="pr65" style:family="presentation" style:parent-style-name="_31__5f_Cierre_20_1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6" style:family="presentation" style:parent-style-name="_31__5f_Cierre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7" style:family="presentation" style:parent-style-name="_31__5f_Cierre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8" style:family="presentation" style:parent-style-name="_31__5f_Cierre_20_1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9" style:family="presentation" style:parent-style-name="_31__5f_Cierre_20_1-notes">
      <style:graphic-properties draw:fill-color="#ffffff" fo:min-height="13.364cm"/>
      <style:paragraph-properties style:writing-mode="lr-tb"/>
    </style:style>
    <style:style style:name="P1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4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cb0017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5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cb0017" loext:opacity="100%" style:text-line-through-style="none" style:text-line-through-type="none" style:text-position="0% 100%" style:font-name="Arial1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8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9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10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11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12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style:style style:name="P13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14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cb0017" loext:opacity="100%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15" style:family="paragraph">
      <loext:graphic-properties draw:fill="solid" draw:fill-color="#cb0017"/>
      <style:paragraph-properties fo:margin-left="0.635cm" fo:margin-right="0cm" fo:margin-top="0.212cm" fo:margin-bottom="0cm" fo:line-height="100%" fo:text-align="start" fo:text-indent="-0.141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18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/>
    </style:style>
    <style:style style:name="P19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0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21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2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24" style:family="paragraph">
      <loext:graphic-properties draw:fill="none"/>
      <style:paragraph-properties fo:margin-left="0cm" fo:margin-right="0cm" fo:margin-top="0.212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ada-1" presentation:presentation-page-layout-name="AL1T0">
        <draw:frame draw:name="Marcador de posición de imagen 4" draw:style-name="gr1" draw:text-style-name="P1" draw:layer="layout" svg:width="5.74cm" svg:height="19.049cm" svg:x="28.125cm" svg:y="0cm" presentation:class="graphic" presentation:placeholder="true" presentation:user-transformed="true"/>
        <draw:frame draw:name="Título 1" presentation:style-name="pr1" draw:text-style-name="P2" draw:layer="layout" svg:width="12.939cm" svg:height="3.17cm" svg:x="7.836cm" svg:y="1.526cm" presentation:class="title" presentation:placeholder="true" presentation:user-transformed="true">
          <draw:text-box/>
        </draw:frame>
        <draw:frame draw:name="Subtítulo 3" presentation:style-name="pr2" draw:text-style-name="P3" draw:layer="layout" svg:width="12.939cm" svg:height="0.899cm" svg:x="7.836cm" svg:y="5.166cm" presentation:class="subtitle" presentation:placeholder="true" presentation:user-transformed="true">
          <draw:text-box/>
        </draw:frame>
        <draw:frame draw:name="Marcador de texto 5" presentation:style-name="pr3" draw:text-style-name="P4" draw:layer="layout" svg:width="12.937cm" svg:height="0.899cm" svg:x="7.836cm" svg:y="5.988cm" presentation:class="outline" presentation:placeholder="true" presentation:user-transformed="true">
          <draw:text-box/>
        </draw:frame>
        <draw:frame draw:name="Marcador de texto 8" presentation:style-name="pr4" draw:text-style-name="P5" draw:layer="layout" svg:width="4.689cm" svg:height="1.029cm" svg:x="0.946cm" svg:y="17.39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ortada-2">
        <draw:frame draw:name="Marcador de posición de imagen 3" draw:style-name="gr3" draw:text-style-name="P1" draw:layer="layout" svg:width="33.866cm" svg:height="11.399cm" svg:x="0cm" svg:y="7.684cm" presentation:class="graphic" presentation:placeholder="true" presentation:user-transformed="true"/>
        <draw:frame draw:name="Título 1" presentation:style-name="pr6" draw:text-style-name="P2" draw:layer="layout" svg:width="12.939cm" svg:height="3.17cm" svg:x="7.836cm" svg:y="1.526cm" presentation:class="title" presentation:placeholder="true" presentation:user-transformed="true">
          <draw:text-box/>
        </draw:frame>
        <draw:frame draw:name="Subtítulo 2" presentation:style-name="pr7" draw:text-style-name="P3" draw:layer="layout" svg:width="12.939cm" svg:height="0.899cm" svg:x="7.836cm" svg:y="5.166cm" presentation:class="subtitle" presentation:placeholder="true" presentation:user-transformed="true">
          <draw:text-box/>
        </draw:frame>
        <draw:frame draw:name="Marcador de texto 4" presentation:style-name="pr8" draw:text-style-name="P7" draw:layer="layout" svg:width="12.937cm" svg:height="0.899cm" svg:x="7.836cm" svg:y="5.988cm" presentation:class="outline" presentation:placeholder="true" presentation:user-transformed="true">
          <draw:text-box/>
        </draw:frame>
        <draw:frame draw:name="Marcador de texto 5" presentation:style-name="pr9" draw:text-style-name="P5" draw:layer="layout" svg:width="4.689cm" svg:height="1.029cm" svg:x="0.946cm" svg:y="5.86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ortada-3">
        <draw:frame draw:name="Título 1" presentation:style-name="pr11" draw:text-style-name="P8" draw:layer="layout" svg:width="12.939cm" svg:height="3.17cm" svg:x="7.836cm" svg:y="1.526cm" presentation:class="title" presentation:placeholder="true" presentation:user-transformed="true">
          <draw:text-box/>
        </draw:frame>
        <draw:frame draw:name="Subtítulo 2" presentation:style-name="pr12" draw:text-style-name="P9" draw:layer="layout" svg:width="12.939cm" svg:height="0.899cm" svg:x="7.836cm" svg:y="5.166cm" presentation:class="subtitle" presentation:placeholder="true" presentation:user-transformed="true">
          <draw:text-box/>
        </draw:frame>
        <draw:frame draw:name="Marcador de texto 4" presentation:style-name="pr13" draw:text-style-name="P4" draw:layer="layout" svg:width="12.937cm" svg:height="0.899cm" svg:x="7.836cm" svg:y="5.988cm" presentation:class="outline" presentation:placeholder="true" presentation:user-transformed="true">
          <draw:text-box/>
        </draw:frame>
        <draw:frame draw:name="Marcador de posición de imagen 3" draw:style-name="gr4" draw:text-style-name="P10" draw:layer="layout" svg:width="5.74cm" svg:height="19.049cm" svg:x="28.125cm" svg:y="0cm" presentation:class="graphic" presentation:placeholder="true" presentation:user-transformed="true"/>
        <draw:frame draw:name="Marcador de texto 9" presentation:style-name="pr14" draw:text-style-name="P5" draw:layer="layout" svg:width="4.689cm" svg:height="1.029cm" svg:x="0.946cm" svg:y="17.39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ortada-4">
        <draw:frame draw:name="Título 1" presentation:style-name="pr16" draw:text-style-name="P8" draw:layer="layout" svg:width="12.939cm" svg:height="3.17cm" svg:x="7.836cm" svg:y="1.526cm" presentation:class="title" presentation:placeholder="true" presentation:user-transformed="true">
          <draw:text-box/>
        </draw:frame>
        <draw:frame draw:name="Subtítulo 2" presentation:style-name="pr17" draw:text-style-name="P9" draw:layer="layout" svg:width="12.939cm" svg:height="0.899cm" svg:x="7.836cm" svg:y="5.166cm" presentation:class="subtitle" presentation:placeholder="true" presentation:user-transformed="true">
          <draw:text-box/>
        </draw:frame>
        <draw:frame draw:name="Marcador de texto 4" presentation:style-name="pr18" draw:text-style-name="P4" draw:layer="layout" svg:width="12.937cm" svg:height="0.899cm" svg:x="7.836cm" svg:y="5.988cm" presentation:class="outline" presentation:placeholder="true" presentation:user-transformed="true">
          <draw:text-box/>
        </draw:frame>
        <draw:frame draw:name="Marcador de posición de imagen 3" draw:style-name="gr5" draw:text-style-name="P1" draw:layer="layout" svg:width="33.866cm" svg:height="11.399cm" svg:x="0cm" svg:y="7.684cm" presentation:class="graphic" presentation:placeholder="true" presentation:user-transformed="true"/>
        <draw:frame draw:name="Marcador de texto 9" presentation:style-name="pr19" draw:text-style-name="P5" draw:layer="layout" svg:width="4.689cm" svg:height="1.029cm" svg:x="0.946cm" svg:y="5.86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p_20__2b__20_imagen_20_derecha">
        <draw:frame draw:name="Marcador de posición de imagen 4" draw:style-name="gr6" draw:text-style-name="P11" draw:layer="layout" svg:width="12.695cm" svg:height="19.049cm" svg:x="21.303cm" svg:y="0cm" presentation:class="graphic" presentation:placeholder="true" presentation:user-transformed="true"/>
        <draw:frame draw:name="Título 1" presentation:style-name="pr21" draw:text-style-name="P12" draw:layer="layout" svg:width="15.338cm" svg:height="1.71cm" svg:x="3.951cm" svg:y="1.552cm" presentation:class="title" presentation:placeholder="true" presentation:user-transformed="true">
          <draw:text-box/>
        </draw:frame>
        <draw:frame draw:name="Marcador de contenido 2" presentation:style-name="pr22" draw:text-style-name="P13" draw:layer="layout" svg:width="15.338cm" svg:height="10.279cm" svg:x="3.951cm" svg:y="5.775cm" presentation:class="outline" presentation:placeholder="true" presentation:user-transformed="true">
          <draw:text-box/>
        </draw:frame>
        <draw:frame draw:name="Subtítulo 3" presentation:style-name="pr23" draw:text-style-name="P14" draw:layer="layout" svg:width="15.338cm" svg:height="1.004cm" svg:x="3.951cm" svg:y="3.269cm" presentation:class="subtitle" presentation:placeholder="true" presentation:user-transformed="true">
          <draw:text-box/>
        </draw:frame>
        <draw:frame draw:name="Marcador de texto 5" presentation:style-name="pr24" draw:text-style-name="P15" draw:layer="layout" svg:width="12.695cm" svg:height="2.019cm" svg:x="21.303cm" svg:y="17.03cm" presentation:class="outline" presentation:placeholder="true" presentation:user-transformed="true">
          <draw:text-box/>
        </draw:frame>
        <draw:frame draw:name="Marcador de texto 13" presentation:style-name="pr25" draw:text-style-name="P5" draw:layer="layout" svg:width="15.338cm" svg:height="0.512cm" svg:x="3.951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_5f_Textp_20__2b__20_imagen_20_izda">
        <draw:frame draw:name="Marcador de posición de imagen 4" draw:style-name="gr7" draw:text-style-name="P11" draw:layer="layout" svg:width="12.695cm" svg:height="19.049cm" svg:x="2.778cm" svg:y="0cm" presentation:class="graphic" presentation:placeholder="true" presentation:user-transformed="true"/>
        <draw:frame draw:name="Marcador de texto 5" presentation:style-name="pr27" draw:text-style-name="P15" draw:layer="layout" svg:width="12.695cm" svg:height="2.019cm" svg:x="2.778cm" svg:y="17.03cm" presentation:class="outline" presentation:placeholder="true" presentation:user-transformed="true">
          <draw:text-box/>
        </draw:frame>
        <draw:frame draw:name="Título 1" presentation:style-name="pr28" draw:text-style-name="P12" draw:layer="layout" svg:width="15.338cm" svg:height="1.71cm" svg:x="16.838cm" svg:y="1.552cm" presentation:class="title" presentation:placeholder="true" presentation:user-transformed="true">
          <draw:text-box/>
        </draw:frame>
        <draw:frame draw:name="Marcador de contenido 2" presentation:style-name="pr29" draw:text-style-name="P13" draw:layer="layout" svg:width="15.338cm" svg:height="10.279cm" svg:x="16.838cm" svg:y="5.775cm" presentation:class="outline" presentation:placeholder="true" presentation:user-transformed="true">
          <draw:text-box/>
        </draw:frame>
        <draw:frame draw:name="Subtítulo 3" presentation:style-name="pr30" draw:text-style-name="P14" draw:layer="layout" svg:width="15.338cm" svg:height="1.004cm" svg:x="16.838cm" svg:y="3.269cm" presentation:class="subtitle" presentation:placeholder="true" presentation:user-transformed="true">
          <draw:text-box/>
        </draw:frame>
        <draw:frame draw:name="Marcador de texto 6" presentation:style-name="pr31" draw:text-style-name="P5" draw:layer="layout" svg:width="15.338cm" svg:height="0.512cm" svg:x="16.838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o_20__2b__20_gráfica">
        <draw:frame draw:name="Título 5" presentation:style-name="pr33" draw:text-style-name="P12" draw:layer="layout" svg:width="10.199cm" svg:height="1.71cm" svg:x="3.951cm" svg:y="1.552cm" presentation:class="title" presentation:placeholder="true" presentation:user-transformed="true">
          <draw:text-box/>
        </draw:frame>
        <draw:frame draw:name="Marcador de contenido 6" presentation:style-name="pr34" draw:text-style-name="P13" draw:layer="layout" svg:width="10.199cm" svg:height="10.279cm" svg:x="3.951cm" svg:y="5.775cm" presentation:class="outline" presentation:placeholder="true" presentation:user-transformed="true">
          <draw:text-box/>
        </draw:frame>
        <draw:frame draw:name="Subtítulo 8" presentation:style-name="pr35" draw:text-style-name="P14" draw:layer="layout" svg:width="10.199cm" svg:height="1.004cm" svg:x="3.951cm" svg:y="3.269cm" presentation:class="subtitle" presentation:placeholder="true" presentation:user-transformed="true">
          <draw:text-box/>
        </draw:frame>
        <draw:frame draw:name="Marcador de gráfico 7" draw:style-name="gr8" draw:text-style-name="P16" draw:layer="layout" svg:width="16.553cm" svg:height="16.897cm" svg:x="16.369cm" svg:y="1.5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Marcador de texto 9" presentation:style-name="pr36" draw:text-style-name="P5" draw:layer="layout" svg:width="15.338cm" svg:height="0.512cm" svg:x="3.951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o_20__2b__20_gráfica">
        <draw:frame draw:name="Título 5" presentation:style-name="pr38" draw:text-style-name="P12" draw:layer="layout" svg:width="10.199cm" svg:height="1.71cm" svg:x="3.951cm" svg:y="1.552cm" presentation:class="title" presentation:placeholder="true" presentation:user-transformed="true">
          <draw:text-box/>
        </draw:frame>
        <draw:frame draw:name="Marcador de contenido 6" presentation:style-name="pr39" draw:text-style-name="P13" draw:layer="layout" svg:width="10.199cm" svg:height="10.279cm" svg:x="3.951cm" svg:y="5.775cm" presentation:class="outline" presentation:placeholder="true" presentation:user-transformed="true">
          <draw:text-box/>
        </draw:frame>
        <draw:frame draw:name="Subtítulo 7" presentation:style-name="pr40" draw:text-style-name="P14" draw:layer="layout" svg:width="10.199cm" svg:height="1.004cm" svg:x="3.951cm" svg:y="3.269cm" presentation:class="subtitle" presentation:placeholder="true" presentation:user-transformed="true">
          <draw:text-box/>
        </draw:frame>
        <draw:frame draw:name="Marcador de gráfico 9" draw:style-name="gr8" draw:text-style-name="P16" draw:layer="layout" svg:width="16.553cm" svg:height="16.897cm" svg:x="16.369cm" svg:y="1.52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Marcador de texto 8" presentation:style-name="pr41" draw:text-style-name="P5" draw:layer="layout" svg:width="15.338cm" svg:height="0.512cm" svg:x="3.951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stacado_20_1">
        <draw:frame draw:name="Marcador de posición de imagen 2" draw:style-name="gr9" draw:text-style-name="P11" draw:layer="layout" svg:width="25.359cm" svg:height="19.049cm" svg:x="2.769cm" svg:y="0cm" presentation:class="graphic" presentation:placeholder="true" presentation:user-transformed="true"/>
        <draw:frame draw:name="Marcador de texto 1" presentation:style-name="pr42" draw:text-style-name="P15" draw:layer="layout" svg:width="12.695cm" svg:height="2.019cm" svg:x="2.769cm" svg:y="17.03cm" presentation:class="outline" presentation:placeholder="true" presentation:user-transformed="true">
          <draw:text-box/>
        </draw:frame>
        <draw:frame draw:name="Marcador de texto 3" presentation:style-name="pr43" draw:text-style-name="P17" draw:layer="layout" svg:width="21.854cm" svg:height="9.524cm" svg:x="4.075cm" svg:y="1.5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stacado_20_2">
        <draw:frame draw:name="Marcador de texto 2" presentation:style-name="pr45" draw:text-style-name="P18" draw:layer="layout" svg:width="21.854cm" svg:height="9.524cm" svg:x="4.075cm" svg:y="1.5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stacado_20_3">
        <draw:frame draw:name="Marcador de posición de imagen 5" draw:style-name="gr10" draw:text-style-name="P19" draw:layer="layout" svg:width="25.359cm" svg:height="19.049cm" svg:x="2.769cm" svg:y="0cm" presentation:class="graphic" presentation:placeholder="true" presentation:user-transformed="true"/>
        <draw:frame draw:name="Marcador de texto 4" presentation:style-name="pr47" draw:text-style-name="P15" draw:layer="layout" svg:width="12.695cm" svg:height="2.019cm" svg:x="2.769cm" svg:y="17.03cm" presentation:class="outline" presentation:placeholder="true" presentation:user-transformed="true">
          <draw:text-box/>
        </draw:frame>
        <draw:frame draw:name="Marcador de texto 6" presentation:style-name="pr48" draw:text-style-name="P17" draw:layer="layout" svg:width="21.854cm" svg:height="9.524cm" svg:x="4.075cm" svg:y="1.5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stacado_20_4">
        <draw:frame draw:name="Marcador de texto 2" presentation:style-name="pr50" draw:text-style-name="P17" draw:layer="layout" svg:width="21.854cm" svg:height="9.524cm" svg:x="4.075cm" svg:y="1.56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5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stacado_20_texto_20__2b__20_texto_20_1">
        <draw:frame draw:name="Marcador de contenido 3" presentation:style-name="pr52" draw:text-style-name="P13" draw:layer="layout" svg:width="13.773cm" svg:height="14.199cm" svg:x="16.366cm" svg:y="1.552cm" presentation:class="outline" presentation:placeholder="true" presentation:user-transformed="true">
          <draw:text-box/>
        </draw:frame>
        <draw:frame draw:name="Marcador de texto 4" presentation:style-name="pr53" draw:text-style-name="P20" draw:layer="layout" svg:width="9.877cm" svg:height="14.199cm" svg:x="4.03cm" svg:y="1.552cm" presentation:class="outline" presentation:placeholder="true" presentation:user-transformed="true">
          <draw:text-box/>
        </draw:frame>
        <draw:frame draw:name="Marcador de texto 7" presentation:style-name="pr54" draw:text-style-name="P5" draw:layer="layout" svg:width="15.338cm" svg:height="0.512cm" svg:x="16.838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5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stacado_20_texto_20__2b__20_texto_20_2">
        <draw:frame draw:name="Marcador de contenido 3" presentation:style-name="pr56" draw:text-style-name="P13" draw:layer="layout" svg:width="13.773cm" svg:height="14.199cm" svg:x="16.366cm" svg:y="1.552cm" presentation:class="outline" presentation:placeholder="true" presentation:user-transformed="true">
          <draw:text-box/>
        </draw:frame>
        <draw:frame draw:name="Marcador de texto 4" presentation:style-name="pr57" draw:text-style-name="P21" draw:layer="layout" svg:width="9.877cm" svg:height="14.199cm" svg:x="4.03cm" svg:y="1.552cm" presentation:class="outline" presentation:placeholder="true" presentation:user-transformed="true">
          <draw:text-box/>
        </draw:frame>
        <draw:frame draw:name="Marcador de texto 5" presentation:style-name="pr58" draw:text-style-name="P5" draw:layer="layout" svg:width="15.338cm" svg:height="0.512cm" svg:x="16.838cm" svg:y="17.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5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ierre_20_1">
        <draw:frame draw:name="Marcador de texto 3" presentation:style-name="pr60" draw:text-style-name="P23" draw:layer="layout" svg:width="21.854cm" svg:height="2.036cm" svg:x="4.075cm" svg:y="1.561cm" presentation:class="outline" presentation:user-transformed="true">
          <draw:text-box>
            <text:p text:style-name="P22"><text:span text:style-name="T1">Gracias</text:span></text:p>
          </draw:text-box>
        </draw:frame>
        <draw:frame draw:name="Marcador de texto 2" presentation:style-name="pr61" draw:text-style-name="P24" draw:layer="layout" svg:width="8.101cm" svg:height="5.269cm" svg:x="4.075cm" svg:y="12.219cm" presentation:class="outline" presentation:placeholder="true" presentation:user-transformed="true">
          <draw:text-box/>
        </draw:frame>
        <draw:frame draw:name="Marcador de texto 7" presentation:style-name="pr62" draw:text-style-name="P24" draw:layer="layout" svg:width="8.101cm" svg:height="0.657cm" svg:x="13.741cm" svg:y="12.219cm" presentation:class="outline" presentation:placeholder="true" presentation:user-transformed="true">
          <draw:text-box/>
        </draw:frame>
        <draw:frame draw:name="Marcador de texto 8" presentation:style-name="pr63" draw:text-style-name="P24" draw:layer="layout" svg:width="8.101cm" svg:height="4.282cm" svg:x="13.741cm" svg:y="13.20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_5f_Cierre_20_1">
        <draw:frame draw:name="Marcador de texto 3" presentation:style-name="pr65" draw:text-style-name="P23" draw:layer="layout" svg:width="21.854cm" svg:height="2.036cm" svg:x="4.075cm" svg:y="1.561cm" presentation:class="outline" presentation:user-transformed="true">
          <draw:text-box>
            <text:p text:style-name="P22"><text:span text:style-name="T1">Gracias</text:span></text:p>
          </draw:text-box>
        </draw:frame>
        <draw:frame draw:name="Marcador de texto 5" presentation:style-name="pr66" draw:text-style-name="P13" draw:layer="layout" svg:width="8.101cm" svg:height="5.269cm" svg:x="4.075cm" svg:y="12.219cm" presentation:class="outline" presentation:placeholder="true" presentation:user-transformed="true">
          <draw:text-box/>
        </draw:frame>
        <draw:frame draw:name="Marcador de texto 6" presentation:style-name="pr67" draw:text-style-name="P13" draw:layer="layout" svg:width="8.101cm" svg:height="0.657cm" svg:x="13.741cm" svg:y="12.219cm" presentation:class="outline" presentation:placeholder="true" presentation:user-transformed="true">
          <draw:text-box/>
        </draw:frame>
        <draw:frame draw:name="Marcador de texto 8" presentation:style-name="pr68" draw:text-style-name="P13" draw:layer="layout" svg:width="8.101cm" svg:height="4.282cm" svg:x="13.741cm" svg:y="13.20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6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c0c0c0" draw:distance="0.05cm" draw:rotation="450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rtada-1-background" style:family="presentation">
      <style:graphic-properties draw:stroke="none" draw:fill="solid" draw:fill-color="#ffffff"/>
      <style:text-properties style:letter-kerning="true"/>
    </style:style>
    <style:style style:name="Portada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1-outline1" style:family="presentation">
      <style:graphic-properties draw:stroke="none" draw:fill="none" draw:auto-grow-height="false" draw:fit-to-size="false" style:shrink-to-fit="true">
        <text:list-style style:name="Portada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ortada-1-outline2" style:family="presentation" style:parent-style-name="Portada-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1-outline3" style:family="presentation" style:parent-style-name="Portada-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1-outline4" style:family="presentation" style:parent-style-name="Portada-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1-outline5" style:family="presentation" style:parent-style-name="Portada-1-outline4">
      <style:paragraph-properties fo:margin-top="0.1cm" fo:margin-bottom="0cm"/>
      <style:text-properties fo:font-size="20pt" style:font-size-asian="20pt" style:font-size-complex="20pt"/>
    </style:style>
    <style:style style:name="Portada-1-outline6" style:family="presentation" style:parent-style-name="Portada-1-outline5">
      <style:paragraph-properties fo:margin-top="0.1cm" fo:margin-bottom="0cm"/>
      <style:text-properties fo:font-size="20pt" style:font-size-asian="20pt" style:font-size-complex="20pt"/>
    </style:style>
    <style:style style:name="Portada-1-outline7" style:family="presentation" style:parent-style-name="Portada-1-outline6">
      <style:paragraph-properties fo:margin-top="0.1cm" fo:margin-bottom="0cm"/>
      <style:text-properties fo:font-size="20pt" style:font-size-asian="20pt" style:font-size-complex="20pt"/>
    </style:style>
    <style:style style:name="Portada-1-outline8" style:family="presentation" style:parent-style-name="Portada-1-outline7">
      <style:paragraph-properties fo:margin-top="0.1cm" fo:margin-bottom="0cm"/>
      <style:text-properties fo:font-size="20pt" style:font-size-asian="20pt" style:font-size-complex="20pt"/>
    </style:style>
    <style:style style:name="Portada-1-outline9" style:family="presentation" style:parent-style-name="Portada-1-outline8">
      <style:paragraph-properties fo:margin-top="0.1cm" fo:margin-bottom="0cm"/>
      <style:text-properties fo:font-size="20pt" style:font-size-asian="20pt" style:font-size-complex="20pt"/>
    </style:style>
    <style:style style:name="Portada-1-subtitle" style:family="presentation">
      <style:graphic-properties draw:stroke="none" draw:fill="none" draw:textarea-vertical-align="middle">
        <text:list-style style:name="Portada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1-title" style:family="presentation">
      <style:graphic-properties draw:stroke="none" draw:fill="none" draw:textarea-vertical-align="middle">
        <text:list-style style:name="Portada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ortada-2-background" style:family="presentation">
      <style:graphic-properties draw:stroke="none" draw:fill="solid" draw:fill-color="#ffffff"/>
      <style:text-properties style:letter-kerning="true"/>
    </style:style>
    <style:style style:name="Portada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2-outline1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Portada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77cm" fo:margin-bottom="0cm" fo:line-height="100%" fo:text-align="start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ortada-2-outline2" style:family="presentation" style:parent-style-name="Portada-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ortada-2-outline3" style:family="presentation" style:parent-style-name="Portada-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/>
    </style:style>
    <style:style style:name="Portada-2-outline4" style:family="presentation" style:parent-style-name="Portada-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ortada-2-outline5" style:family="presentation" style:parent-style-name="Portada-2-outline4">
      <style:paragraph-properties fo:margin-top="0.1cm" fo:margin-bottom="0cm"/>
      <style:text-properties fo:font-size="20pt" style:font-size-asian="18pt" style:font-size-complex="18pt"/>
    </style:style>
    <style:style style:name="Portada-2-outline6" style:family="presentation" style:parent-style-name="Portada-2-outline5">
      <style:paragraph-properties fo:margin-top="0.1cm" fo:margin-bottom="0cm"/>
      <style:text-properties fo:font-size="18pt" style:font-size-asian="16pt" style:font-size-complex="16pt"/>
    </style:style>
    <style:style style:name="Portada-2-outline7" style:family="presentation" style:parent-style-name="Portada-2-outline6">
      <style:paragraph-properties fo:margin-top="0.1cm" fo:margin-bottom="0cm"/>
      <style:text-properties fo:font-size="16pt" style:font-size-asian="14pt" style:font-size-complex="14pt"/>
    </style:style>
    <style:style style:name="Portada-2-outline8" style:family="presentation" style:parent-style-name="Portada-2-outline7">
      <style:paragraph-properties fo:margin-top="0.1cm" fo:margin-bottom="0cm"/>
      <style:text-properties fo:font-size="14pt" style:font-size-asian="20pt" style:font-size-complex="20pt"/>
    </style:style>
    <style:style style:name="Portada-2-outline9" style:family="presentation" style:parent-style-name="Portada-2-outline8">
      <style:paragraph-properties fo:margin-top="0.1cm" fo:margin-bottom="0cm"/>
      <style:text-properties fo:font-size="20pt" style:font-size-asian="20pt" style:font-size-complex="20pt"/>
    </style:style>
    <style:style style:name="Portada-2-subtitle" style:family="presentation">
      <style:graphic-properties draw:stroke="none" draw:fill="none" draw:textarea-vertical-align="middle">
        <text:list-style style:name="Portada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2-title" style:family="presentation">
      <style:graphic-properties draw:stroke="none" draw:fill="none" draw:textarea-vertical-align="middle">
        <text:list-style style:name="Portada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ortada-3-background" style:family="presentation">
      <style:graphic-properties draw:stroke="none" draw:fill="solid" draw:fill-color="#000000"/>
      <style:text-properties style:letter-kerning="true"/>
    </style:style>
    <style:style style:name="Portada-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3-outline1" style:family="presentation">
      <style:graphic-properties draw:stroke="none" draw:fill="none" draw:auto-grow-height="false" draw:fit-to-size="false" style:shrink-to-fit="true">
        <text:list-style style:name="Portada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Portada-3-outline2" style:family="presentation" style:parent-style-name="Portada-3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3-outline3" style:family="presentation" style:parent-style-name="Portada-3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3-outline4" style:family="presentation" style:parent-style-name="Portada-3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3-outline5" style:family="presentation" style:parent-style-name="Portada-3-outline4">
      <style:paragraph-properties fo:margin-top="0.1cm" fo:margin-bottom="0cm"/>
      <style:text-properties fo:font-size="20pt" style:font-size-asian="20pt" style:font-size-complex="20pt"/>
    </style:style>
    <style:style style:name="Portada-3-outline6" style:family="presentation" style:parent-style-name="Portada-3-outline5">
      <style:paragraph-properties fo:margin-top="0.1cm" fo:margin-bottom="0cm"/>
      <style:text-properties fo:font-size="20pt" style:font-size-asian="20pt" style:font-size-complex="20pt"/>
    </style:style>
    <style:style style:name="Portada-3-outline7" style:family="presentation" style:parent-style-name="Portada-3-outline6">
      <style:paragraph-properties fo:margin-top="0.1cm" fo:margin-bottom="0cm"/>
      <style:text-properties fo:font-size="20pt" style:font-size-asian="20pt" style:font-size-complex="20pt"/>
    </style:style>
    <style:style style:name="Portada-3-outline8" style:family="presentation" style:parent-style-name="Portada-3-outline7">
      <style:paragraph-properties fo:margin-top="0.1cm" fo:margin-bottom="0cm"/>
      <style:text-properties fo:font-size="20pt" style:font-size-asian="20pt" style:font-size-complex="20pt"/>
    </style:style>
    <style:style style:name="Portada-3-outline9" style:family="presentation" style:parent-style-name="Portada-3-outline8">
      <style:paragraph-properties fo:margin-top="0.1cm" fo:margin-bottom="0cm"/>
      <style:text-properties fo:font-size="20pt" style:font-size-asian="20pt" style:font-size-complex="20pt"/>
    </style:style>
    <style:style style:name="Portada-3-subtitle" style:family="presentation">
      <style:graphic-properties draw:stroke="none" draw:fill="none" draw:textarea-vertical-align="middle">
        <text:list-style style:name="Portada-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3-title" style:family="presentation">
      <style:graphic-properties draw:stroke="none" draw:fill="none" draw:textarea-vertical-align="middle">
        <text:list-style style:name="Portada-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ortada-4-background" style:family="presentation">
      <style:graphic-properties draw:stroke="none" draw:fill="solid" draw:fill-color="#cb0017"/>
      <style:text-properties style:letter-kerning="true"/>
    </style:style>
    <style:style style:name="Portada-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ada-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ada-4-outline1" style:family="presentation">
      <style:graphic-properties draw:stroke="none" draw:stroke-dash="Dash_20_Dot_20_4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tru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Portada-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8cm" fo:margin-bottom="0cm" fo:line-height="100%" fo:text-align="start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1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ortada-4-outline2" style:family="presentation" style:parent-style-name="Portada-4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4-outline3" style:family="presentation" style:parent-style-name="Portada-4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4-outline4" style:family="presentation" style:parent-style-name="Portada-4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Portada-4-outline5" style:family="presentation" style:parent-style-name="Portada-4-outline4">
      <style:paragraph-properties fo:margin-top="0.1cm" fo:margin-bottom="0cm"/>
      <style:text-properties fo:font-size="20pt" style:font-size-asian="20pt" style:font-size-complex="20pt"/>
    </style:style>
    <style:style style:name="Portada-4-outline6" style:family="presentation" style:parent-style-name="Portada-4-outline5">
      <style:paragraph-properties fo:margin-top="0.1cm" fo:margin-bottom="0cm"/>
      <style:text-properties fo:font-size="18pt" style:font-size-asian="20pt" style:font-size-complex="20pt"/>
    </style:style>
    <style:style style:name="Portada-4-outline7" style:family="presentation" style:parent-style-name="Portada-4-outline6">
      <style:paragraph-properties fo:margin-top="0.1cm" fo:margin-bottom="0cm"/>
      <style:text-properties fo:font-size="16pt" style:font-size-asian="20pt" style:font-size-complex="20pt"/>
    </style:style>
    <style:style style:name="Portada-4-outline8" style:family="presentation" style:parent-style-name="Portada-4-outline7">
      <style:paragraph-properties fo:margin-top="0.1cm" fo:margin-bottom="0cm"/>
      <style:text-properties fo:font-size="20pt" style:font-size-asian="20pt" style:font-size-complex="20pt"/>
    </style:style>
    <style:style style:name="Portada-4-outline9" style:family="presentation" style:parent-style-name="Portada-4-outline8">
      <style:paragraph-properties fo:margin-top="0.1cm" fo:margin-bottom="0cm"/>
      <style:text-properties fo:font-size="20pt" style:font-size-asian="20pt" style:font-size-complex="20pt"/>
    </style:style>
    <style:style style:name="Portada-4-subtitle" style:family="presentation">
      <style:graphic-properties draw:stroke="none" draw:fill="none" draw:textarea-vertical-align="middle">
        <text:list-style style:name="Portada-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ada-4-title" style:family="presentation">
      <style:graphic-properties draw:stroke="none" draw:fill="none" draw:textarea-vertical-align="middle">
        <text:list-style style:name="Portada-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p_20__2b__20_imagen_20_derecha-background" style:display-name="Textp + imagen derecha-background" style:family="presentation">
      <style:graphic-properties draw:stroke="none" draw:fill="solid" draw:fill-color="#ffffff"/>
      <style:text-properties style:letter-kerning="true"/>
    </style:style>
    <style:style style:name="Textp_20__2b__20_imagen_20_derecha-backgroundobjects" style:display-name="Textp + imagen derech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p_20__2b__20_imagen_20_derecha-notes" style:display-name="Textp + imagen derech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p_20__2b__20_imagen_20_derecha-outline1" style:display-name="Textp + imagen derecha-outline1" style:family="presentation">
      <style:graphic-properties draw:stroke="none" draw:fill="none" draw:auto-grow-height="false" draw:fit-to-size="false" style:shrink-to-fit="true">
        <text:list-style style:name="Textp_20__2b__20_imagen_20_derecha-outline1" style:display-name="Textp + imagen derech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extp_20__2b__20_imagen_20_derecha-outline2" style:display-name="Textp + imagen derecha-outline2" style:family="presentation" style:parent-style-name="Textp_20__2b__20_imagen_20_derech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p_20__2b__20_imagen_20_derecha-outline3" style:display-name="Textp + imagen derecha-outline3" style:family="presentation" style:parent-style-name="Textp_20__2b__20_imagen_20_derech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p_20__2b__20_imagen_20_derecha-outline4" style:display-name="Textp + imagen derecha-outline4" style:family="presentation" style:parent-style-name="Textp_20__2b__20_imagen_20_derech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p_20__2b__20_imagen_20_derecha-outline5" style:display-name="Textp + imagen derecha-outline5" style:family="presentation" style:parent-style-name="Textp_20__2b__20_imagen_20_derecha-outline4">
      <style:paragraph-properties fo:margin-top="0.1cm" fo:margin-bottom="0cm"/>
      <style:text-properties fo:font-size="20pt" style:font-size-asian="20pt" style:font-size-complex="20pt"/>
    </style:style>
    <style:style style:name="Textp_20__2b__20_imagen_20_derecha-outline6" style:display-name="Textp + imagen derecha-outline6" style:family="presentation" style:parent-style-name="Textp_20__2b__20_imagen_20_derecha-outline5">
      <style:paragraph-properties fo:margin-top="0.1cm" fo:margin-bottom="0cm"/>
      <style:text-properties fo:font-size="20pt" style:font-size-asian="20pt" style:font-size-complex="20pt"/>
    </style:style>
    <style:style style:name="Textp_20__2b__20_imagen_20_derecha-outline7" style:display-name="Textp + imagen derecha-outline7" style:family="presentation" style:parent-style-name="Textp_20__2b__20_imagen_20_derecha-outline6">
      <style:paragraph-properties fo:margin-top="0.1cm" fo:margin-bottom="0cm"/>
      <style:text-properties fo:font-size="20pt" style:font-size-asian="20pt" style:font-size-complex="20pt"/>
    </style:style>
    <style:style style:name="Textp_20__2b__20_imagen_20_derecha-outline8" style:display-name="Textp + imagen derecha-outline8" style:family="presentation" style:parent-style-name="Textp_20__2b__20_imagen_20_derecha-outline7">
      <style:paragraph-properties fo:margin-top="0.1cm" fo:margin-bottom="0cm"/>
      <style:text-properties fo:font-size="20pt" style:font-size-asian="20pt" style:font-size-complex="20pt"/>
    </style:style>
    <style:style style:name="Textp_20__2b__20_imagen_20_derecha-outline9" style:display-name="Textp + imagen derecha-outline9" style:family="presentation" style:parent-style-name="Textp_20__2b__20_imagen_20_derecha-outline8">
      <style:paragraph-properties fo:margin-top="0.1cm" fo:margin-bottom="0cm"/>
      <style:text-properties fo:font-size="20pt" style:font-size-asian="20pt" style:font-size-complex="20pt"/>
    </style:style>
    <style:style style:name="Textp_20__2b__20_imagen_20_derecha-subtitle" style:display-name="Textp + imagen derecha-subtitle" style:family="presentation">
      <style:graphic-properties draw:stroke="none" draw:fill="none" draw:textarea-vertical-align="middle">
        <text:list-style style:name="Textp_20__2b__20_imagen_20_derecha-subtitle" style:display-name="Textp + imagen derech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p_20__2b__20_imagen_20_derecha-title" style:display-name="Textp + imagen derecha-title" style:family="presentation">
      <style:graphic-properties draw:stroke="none" draw:fill="none" draw:textarea-vertical-align="middle">
        <text:list-style style:name="Textp_20__2b__20_imagen_20_derecha-title" style:display-name="Textp + imagen derech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extp_20__2b__20_imagen_20_izda-background" style:display-name="1_Textp + imagen izda-background" style:family="presentation">
      <style:graphic-properties draw:stroke="none" draw:fill="solid" draw:fill-color="#ffffff"/>
      <style:text-properties style:letter-kerning="true"/>
    </style:style>
    <style:style style:name="_31__5f_Textp_20__2b__20_imagen_20_izda-backgroundobjects" style:display-name="1_Textp + imagen iz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extp_20__2b__20_imagen_20_izda-notes" style:display-name="1_Textp + imagen iz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extp_20__2b__20_imagen_20_izda-outline1" style:display-name="1_Textp + imagen izda-outline1" style:family="presentation">
      <style:graphic-properties draw:stroke="none" draw:fill="none" draw:auto-grow-height="false" draw:fit-to-size="false" style:shrink-to-fit="true">
        <text:list-style style:name="_31__5f_Textp_20__2b__20_imagen_20_izda-outline1" style:display-name="1_Textp + imagen iz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_31__5f_Textp_20__2b__20_imagen_20_izda-outline2" style:display-name="1_Textp + imagen izda-outline2" style:family="presentation" style:parent-style-name="_31__5f_Textp_20__2b__20_imagen_20_izd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Textp_20__2b__20_imagen_20_izda-outline3" style:display-name="1_Textp + imagen izda-outline3" style:family="presentation" style:parent-style-name="_31__5f_Textp_20__2b__20_imagen_20_izd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Textp_20__2b__20_imagen_20_izda-outline4" style:display-name="1_Textp + imagen izda-outline4" style:family="presentation" style:parent-style-name="_31__5f_Textp_20__2b__20_imagen_20_izd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Textp_20__2b__20_imagen_20_izda-outline5" style:display-name="1_Textp + imagen izda-outline5" style:family="presentation" style:parent-style-name="_31__5f_Textp_20__2b__20_imagen_20_izda-outline4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outline6" style:display-name="1_Textp + imagen izda-outline6" style:family="presentation" style:parent-style-name="_31__5f_Textp_20__2b__20_imagen_20_izda-outline5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outline7" style:display-name="1_Textp + imagen izda-outline7" style:family="presentation" style:parent-style-name="_31__5f_Textp_20__2b__20_imagen_20_izda-outline6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outline8" style:display-name="1_Textp + imagen izda-outline8" style:family="presentation" style:parent-style-name="_31__5f_Textp_20__2b__20_imagen_20_izda-outline7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outline9" style:display-name="1_Textp + imagen izda-outline9" style:family="presentation" style:parent-style-name="_31__5f_Textp_20__2b__20_imagen_20_izda-outline8">
      <style:paragraph-properties fo:margin-top="0.1cm" fo:margin-bottom="0cm"/>
      <style:text-properties fo:font-size="20pt" style:font-size-asian="20pt" style:font-size-complex="20pt"/>
    </style:style>
    <style:style style:name="_31__5f_Textp_20__2b__20_imagen_20_izda-subtitle" style:display-name="1_Textp + imagen izda-subtitle" style:family="presentation">
      <style:graphic-properties draw:stroke="none" draw:fill="none" draw:textarea-vertical-align="middle">
        <text:list-style style:name="_31__5f_Textp_20__2b__20_imagen_20_izda-subtitle" style:display-name="1_Textp + imagen iz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extp_20__2b__20_imagen_20_izda-title" style:display-name="1_Textp + imagen izda-title" style:family="presentation">
      <style:graphic-properties draw:stroke="none" draw:fill="none" draw:textarea-vertical-align="middle">
        <text:list-style style:name="_31__5f_Textp_20__2b__20_imagen_20_izda-title" style:display-name="1_Textp + imagen iz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o_20__2b__20_gráfica-background" style:display-name="Texto + gráfica-background" style:family="presentation">
      <style:graphic-properties draw:stroke="none" draw:fill="solid" draw:fill-color="#ffffff"/>
      <style:text-properties style:letter-kerning="true"/>
    </style:style>
    <style:style style:name="Texto_20__2b__20_gráfica-backgroundobjects" style:display-name="Texto + gráfic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o_20__2b__20_gráfica-notes" style:display-name="Texto + gráfic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o_20__2b__20_gráfica-outline1" style:display-name="Texto + gráfica-outline1" style:family="presentation">
      <style:graphic-properties draw:stroke="none" draw:fill="none" draw:auto-grow-height="false" draw:fit-to-size="false" style:shrink-to-fit="true">
        <text:list-style style:name="Texto_20__2b__20_gráfica-outline1" style:display-name="Texto + gráfic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Texto_20__2b__20_gráfica-outline2" style:display-name="Texto + gráfica-outline2" style:family="presentation" style:parent-style-name="Texto_20__2b__20_gráfic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o_20__2b__20_gráfica-outline3" style:display-name="Texto + gráfica-outline3" style:family="presentation" style:parent-style-name="Texto_20__2b__20_gráfic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o_20__2b__20_gráfica-outline4" style:display-name="Texto + gráfica-outline4" style:family="presentation" style:parent-style-name="Texto_20__2b__20_gráfic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exto_20__2b__20_gráfica-outline5" style:display-name="Texto + gráfica-outline5" style:family="presentation" style:parent-style-name="Texto_20__2b__20_gráfica-outline4">
      <style:paragraph-properties fo:margin-top="0.1cm" fo:margin-bottom="0cm"/>
      <style:text-properties fo:font-size="20pt" style:font-size-asian="20pt" style:font-size-complex="20pt"/>
    </style:style>
    <style:style style:name="Texto_20__2b__20_gráfica-outline6" style:display-name="Texto + gráfica-outline6" style:family="presentation" style:parent-style-name="Texto_20__2b__20_gráfica-outline5">
      <style:paragraph-properties fo:margin-top="0.1cm" fo:margin-bottom="0cm"/>
      <style:text-properties fo:font-size="20pt" style:font-size-asian="20pt" style:font-size-complex="20pt"/>
    </style:style>
    <style:style style:name="Texto_20__2b__20_gráfica-outline7" style:display-name="Texto + gráfica-outline7" style:family="presentation" style:parent-style-name="Texto_20__2b__20_gráfica-outline6">
      <style:paragraph-properties fo:margin-top="0.1cm" fo:margin-bottom="0cm"/>
      <style:text-properties fo:font-size="20pt" style:font-size-asian="20pt" style:font-size-complex="20pt"/>
    </style:style>
    <style:style style:name="Texto_20__2b__20_gráfica-outline8" style:display-name="Texto + gráfica-outline8" style:family="presentation" style:parent-style-name="Texto_20__2b__20_gráfica-outline7">
      <style:paragraph-properties fo:margin-top="0.1cm" fo:margin-bottom="0cm"/>
      <style:text-properties fo:font-size="20pt" style:font-size-asian="20pt" style:font-size-complex="20pt"/>
    </style:style>
    <style:style style:name="Texto_20__2b__20_gráfica-outline9" style:display-name="Texto + gráfica-outline9" style:family="presentation" style:parent-style-name="Texto_20__2b__20_gráfica-outline8">
      <style:paragraph-properties fo:margin-top="0.1cm" fo:margin-bottom="0cm"/>
      <style:text-properties fo:font-size="20pt" style:font-size-asian="20pt" style:font-size-complex="20pt"/>
    </style:style>
    <style:style style:name="Texto_20__2b__20_gráfica-subtitle" style:display-name="Texto + gráfica-subtitle" style:family="presentation">
      <style:graphic-properties draw:stroke="none" draw:fill="none" draw:textarea-vertical-align="middle">
        <text:list-style style:name="Texto_20__2b__20_gráfica-subtitle" style:display-name="Texto + gráfic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o_20__2b__20_gráfica-title" style:display-name="Texto + gráfica-title" style:family="presentation">
      <style:graphic-properties draw:stroke="none" draw:fill="none" draw:textarea-vertical-align="middle">
        <text:list-style style:name="Texto_20__2b__20_gráfica-title" style:display-name="Texto + gráfic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1-background" style:display-name="Destacado 1-background" style:family="presentation">
      <style:graphic-properties draw:stroke="none" draw:fill="solid" draw:fill-color="#ffffff"/>
      <style:text-properties style:letter-kerning="true"/>
    </style:style>
    <style:style style:name="Destacado_20_1-backgroundobjects" style:display-name="Destac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1-notes" style:display-name="Destac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1-outline1" style:display-name="Destacado 1-outline1" style:family="presentation">
      <style:graphic-properties draw:stroke="none" draw:fill="none" draw:auto-grow-height="false" draw:fit-to-size="false" style:shrink-to-fit="true">
        <text:list-style style:name="Destacado_20_1-outline1" style:display-name="Destac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1-outline2" style:display-name="Destacado 1-outline2" style:family="presentation" style:parent-style-name="Destacado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1-outline3" style:display-name="Destacado 1-outline3" style:family="presentation" style:parent-style-name="Destacado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1-outline4" style:display-name="Destacado 1-outline4" style:family="presentation" style:parent-style-name="Destacado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1-outline5" style:display-name="Destacado 1-outline5" style:family="presentation" style:parent-style-name="Destacado_20_1-outline4">
      <style:paragraph-properties fo:margin-top="0.1cm" fo:margin-bottom="0cm"/>
      <style:text-properties fo:font-size="20pt" style:font-size-asian="20pt" style:font-size-complex="20pt"/>
    </style:style>
    <style:style style:name="Destacado_20_1-outline6" style:display-name="Destacado 1-outline6" style:family="presentation" style:parent-style-name="Destacado_20_1-outline5">
      <style:paragraph-properties fo:margin-top="0.1cm" fo:margin-bottom="0cm"/>
      <style:text-properties fo:font-size="20pt" style:font-size-asian="20pt" style:font-size-complex="20pt"/>
    </style:style>
    <style:style style:name="Destacado_20_1-outline7" style:display-name="Destacado 1-outline7" style:family="presentation" style:parent-style-name="Destacado_20_1-outline6">
      <style:paragraph-properties fo:margin-top="0.1cm" fo:margin-bottom="0cm"/>
      <style:text-properties fo:font-size="20pt" style:font-size-asian="20pt" style:font-size-complex="20pt"/>
    </style:style>
    <style:style style:name="Destacado_20_1-outline8" style:display-name="Destacado 1-outline8" style:family="presentation" style:parent-style-name="Destacado_20_1-outline7">
      <style:paragraph-properties fo:margin-top="0.1cm" fo:margin-bottom="0cm"/>
      <style:text-properties fo:font-size="20pt" style:font-size-asian="20pt" style:font-size-complex="20pt"/>
    </style:style>
    <style:style style:name="Destacado_20_1-outline9" style:display-name="Destacado 1-outline9" style:family="presentation" style:parent-style-name="Destacado_20_1-outline8">
      <style:paragraph-properties fo:margin-top="0.1cm" fo:margin-bottom="0cm"/>
      <style:text-properties fo:font-size="20pt" style:font-size-asian="20pt" style:font-size-complex="20pt"/>
    </style:style>
    <style:style style:name="Destacado_20_1-subtitle" style:display-name="Destacado 1-subtitle" style:family="presentation">
      <style:graphic-properties draw:stroke="none" draw:fill="none" draw:textarea-vertical-align="middle">
        <text:list-style style:name="Destacado_20_1-subtitle" style:display-name="Destac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1-title" style:display-name="Destacado 1-title" style:family="presentation">
      <style:graphic-properties draw:stroke="none" draw:fill="none" draw:textarea-vertical-align="middle">
        <text:list-style style:name="Destacado_20_1-title" style:display-name="Destac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2-background" style:display-name="Destacado 2-background" style:family="presentation">
      <style:graphic-properties draw:stroke="none" draw:fill="solid" draw:fill-color="#cb0017"/>
      <style:text-properties style:letter-kerning="true"/>
    </style:style>
    <style:style style:name="Destacado_20_2-backgroundobjects" style:display-name="Destac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2-notes" style:display-name="Destacad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2-outline1" style:display-name="Destacado 2-outline1" style:family="presentation">
      <style:graphic-properties draw:stroke="none" draw:fill="none" draw:auto-grow-height="false" draw:fit-to-size="false" style:shrink-to-fit="true">
        <text:list-style style:name="Destacado_20_2-outline1" style:display-name="Destac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2-outline2" style:display-name="Destacado 2-outline2" style:family="presentation" style:parent-style-name="Destacado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2-outline3" style:display-name="Destacado 2-outline3" style:family="presentation" style:parent-style-name="Destacado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2-outline4" style:display-name="Destacado 2-outline4" style:family="presentation" style:parent-style-name="Destacado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2-outline5" style:display-name="Destacado 2-outline5" style:family="presentation" style:parent-style-name="Destacado_20_2-outline4">
      <style:paragraph-properties fo:margin-top="0.1cm" fo:margin-bottom="0cm"/>
      <style:text-properties fo:font-size="20pt" style:font-size-asian="20pt" style:font-size-complex="20pt"/>
    </style:style>
    <style:style style:name="Destacado_20_2-outline6" style:display-name="Destacado 2-outline6" style:family="presentation" style:parent-style-name="Destacado_20_2-outline5">
      <style:paragraph-properties fo:margin-top="0.1cm" fo:margin-bottom="0cm"/>
      <style:text-properties fo:font-size="20pt" style:font-size-asian="20pt" style:font-size-complex="20pt"/>
    </style:style>
    <style:style style:name="Destacado_20_2-outline7" style:display-name="Destacado 2-outline7" style:family="presentation" style:parent-style-name="Destacado_20_2-outline6">
      <style:paragraph-properties fo:margin-top="0.1cm" fo:margin-bottom="0cm"/>
      <style:text-properties fo:font-size="20pt" style:font-size-asian="20pt" style:font-size-complex="20pt"/>
    </style:style>
    <style:style style:name="Destacado_20_2-outline8" style:display-name="Destacado 2-outline8" style:family="presentation" style:parent-style-name="Destacado_20_2-outline7">
      <style:paragraph-properties fo:margin-top="0.1cm" fo:margin-bottom="0cm"/>
      <style:text-properties fo:font-size="20pt" style:font-size-asian="20pt" style:font-size-complex="20pt"/>
    </style:style>
    <style:style style:name="Destacado_20_2-outline9" style:display-name="Destacado 2-outline9" style:family="presentation" style:parent-style-name="Destacado_20_2-outline8">
      <style:paragraph-properties fo:margin-top="0.1cm" fo:margin-bottom="0cm"/>
      <style:text-properties fo:font-size="20pt" style:font-size-asian="20pt" style:font-size-complex="20pt"/>
    </style:style>
    <style:style style:name="Destacado_20_2-subtitle" style:display-name="Destacado 2-subtitle" style:family="presentation">
      <style:graphic-properties draw:stroke="none" draw:fill="none" draw:textarea-vertical-align="middle">
        <text:list-style style:name="Destacado_20_2-subtitle" style:display-name="Destac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2-title" style:display-name="Destacado 2-title" style:family="presentation">
      <style:graphic-properties draw:stroke="none" draw:fill="none" draw:textarea-vertical-align="middle">
        <text:list-style style:name="Destacado_20_2-title" style:display-name="Destac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3-background" style:display-name="Destacado 3-background" style:family="presentation">
      <style:graphic-properties draw:stroke="none" draw:fill="solid" draw:fill-color="#000000"/>
      <style:text-properties style:letter-kerning="true"/>
    </style:style>
    <style:style style:name="Destacado_20_3-backgroundobjects" style:display-name="Destac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3-notes" style:display-name="Destacado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3-outline1" style:display-name="Destacado 3-outline1" style:family="presentation">
      <style:graphic-properties draw:stroke="none" draw:fill="none" draw:auto-grow-height="false" draw:fit-to-size="false" style:shrink-to-fit="true">
        <text:list-style style:name="Destacado_20_3-outline1" style:display-name="Destac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8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3-outline2" style:display-name="Destacado 3-outline2" style:family="presentation" style:parent-style-name="Destacado_20_3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3-outline3" style:display-name="Destacado 3-outline3" style:family="presentation" style:parent-style-name="Destacado_20_3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3-outline4" style:display-name="Destacado 3-outline4" style:family="presentation" style:parent-style-name="Destacado_20_3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3-outline5" style:display-name="Destacado 3-outline5" style:family="presentation" style:parent-style-name="Destacado_20_3-outline4">
      <style:paragraph-properties fo:margin-top="0.1cm" fo:margin-bottom="0cm"/>
      <style:text-properties fo:font-size="20pt" style:font-size-asian="20pt" style:font-size-complex="20pt"/>
    </style:style>
    <style:style style:name="Destacado_20_3-outline6" style:display-name="Destacado 3-outline6" style:family="presentation" style:parent-style-name="Destacado_20_3-outline5">
      <style:paragraph-properties fo:margin-top="0.1cm" fo:margin-bottom="0cm"/>
      <style:text-properties fo:font-size="18pt" style:font-size-asian="20pt" style:font-size-complex="20pt"/>
    </style:style>
    <style:style style:name="Destacado_20_3-outline7" style:display-name="Destacado 3-outline7" style:family="presentation" style:parent-style-name="Destacado_20_3-outline6">
      <style:paragraph-properties fo:margin-top="0.1cm" fo:margin-bottom="0cm"/>
      <style:text-properties fo:font-size="20pt" style:font-size-asian="20pt" style:font-size-complex="20pt"/>
    </style:style>
    <style:style style:name="Destacado_20_3-outline8" style:display-name="Destacado 3-outline8" style:family="presentation" style:parent-style-name="Destacado_20_3-outline7">
      <style:paragraph-properties fo:margin-top="0.1cm" fo:margin-bottom="0cm"/>
      <style:text-properties fo:font-size="20pt" style:font-size-asian="20pt" style:font-size-complex="20pt"/>
    </style:style>
    <style:style style:name="Destacado_20_3-outline9" style:display-name="Destacado 3-outline9" style:family="presentation" style:parent-style-name="Destacado_20_3-outline8">
      <style:paragraph-properties fo:margin-top="0.1cm" fo:margin-bottom="0cm"/>
      <style:text-properties fo:font-size="20pt" style:font-size-asian="20pt" style:font-size-complex="20pt"/>
    </style:style>
    <style:style style:name="Destacado_20_3-subtitle" style:display-name="Destacado 3-subtitle" style:family="presentation">
      <style:graphic-properties draw:stroke="none" draw:fill="none" draw:textarea-vertical-align="middle">
        <text:list-style style:name="Destacado_20_3-subtitle" style:display-name="Destac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3-title" style:display-name="Destacado 3-title" style:family="presentation">
      <style:graphic-properties draw:stroke="none" draw:fill="none" draw:textarea-vertical-align="middle">
        <text:list-style style:name="Destacado_20_3-title" style:display-name="Destac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4-background" style:display-name="Destacado 4-background" style:family="presentation">
      <style:graphic-properties draw:stroke="none" draw:fill="solid" draw:fill-color="#cb0017"/>
      <style:text-properties style:letter-kerning="true"/>
    </style:style>
    <style:style style:name="Destacado_20_4-backgroundobjects" style:display-name="Destacad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4-notes" style:display-name="Destacado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4-outline1" style:display-name="Destacado 4-outline1" style:family="presentation">
      <style:graphic-properties draw:stroke="none" draw:fill="none" draw:auto-grow-height="false" draw:fit-to-size="false" style:shrink-to-fit="true">
        <text:list-style style:name="Destacado_20_4-outline1" style:display-name="Destac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4-outline2" style:display-name="Destacado 4-outline2" style:family="presentation" style:parent-style-name="Destacado_20_4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4-outline3" style:display-name="Destacado 4-outline3" style:family="presentation" style:parent-style-name="Destacado_20_4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4-outline4" style:display-name="Destacado 4-outline4" style:family="presentation" style:parent-style-name="Destacado_20_4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4-outline5" style:display-name="Destacado 4-outline5" style:family="presentation" style:parent-style-name="Destacado_20_4-outline4">
      <style:paragraph-properties fo:margin-top="0.1cm" fo:margin-bottom="0cm"/>
      <style:text-properties fo:font-size="20pt" style:font-size-asian="20pt" style:font-size-complex="20pt"/>
    </style:style>
    <style:style style:name="Destacado_20_4-outline6" style:display-name="Destacado 4-outline6" style:family="presentation" style:parent-style-name="Destacado_20_4-outline5">
      <style:paragraph-properties fo:margin-top="0.1cm" fo:margin-bottom="0cm"/>
      <style:text-properties fo:font-size="20pt" style:font-size-asian="20pt" style:font-size-complex="20pt"/>
    </style:style>
    <style:style style:name="Destacado_20_4-outline7" style:display-name="Destacado 4-outline7" style:family="presentation" style:parent-style-name="Destacado_20_4-outline6">
      <style:paragraph-properties fo:margin-top="0.1cm" fo:margin-bottom="0cm"/>
      <style:text-properties fo:font-size="20pt" style:font-size-asian="20pt" style:font-size-complex="20pt"/>
    </style:style>
    <style:style style:name="Destacado_20_4-outline8" style:display-name="Destacado 4-outline8" style:family="presentation" style:parent-style-name="Destacado_20_4-outline7">
      <style:paragraph-properties fo:margin-top="0.1cm" fo:margin-bottom="0cm"/>
      <style:text-properties fo:font-size="20pt" style:font-size-asian="20pt" style:font-size-complex="20pt"/>
    </style:style>
    <style:style style:name="Destacado_20_4-outline9" style:display-name="Destacado 4-outline9" style:family="presentation" style:parent-style-name="Destacado_20_4-outline8">
      <style:paragraph-properties fo:margin-top="0.1cm" fo:margin-bottom="0cm"/>
      <style:text-properties fo:font-size="20pt" style:font-size-asian="20pt" style:font-size-complex="20pt"/>
    </style:style>
    <style:style style:name="Destacado_20_4-subtitle" style:display-name="Destacado 4-subtitle" style:family="presentation">
      <style:graphic-properties draw:stroke="none" draw:fill="none" draw:textarea-vertical-align="middle">
        <text:list-style style:name="Destacado_20_4-subtitle" style:display-name="Destac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4-title" style:display-name="Destacado 4-title" style:family="presentation">
      <style:graphic-properties draw:stroke="none" draw:fill="none" draw:textarea-vertical-align="middle">
        <text:list-style style:name="Destacado_20_4-title" style:display-name="Destac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texto_20__2b__20_texto_20_1-background" style:display-name="Destacado texto + texto 1-background" style:family="presentation">
      <style:graphic-properties draw:stroke="none" draw:fill="solid" draw:fill-color="#ffffff"/>
      <style:text-properties style:letter-kerning="true"/>
    </style:style>
    <style:style style:name="Destacado_20_texto_20__2b__20_texto_20_1-backgroundobjects" style:display-name="Destacado texto + tex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texto_20__2b__20_texto_20_1-notes" style:display-name="Destacado texto + text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texto_20__2b__20_texto_20_1-outline1" style:display-name="Destacado texto + texto 1-outline1" style:family="presentation">
      <style:graphic-properties draw:stroke="none" draw:fill="none" draw:auto-grow-height="false" draw:fit-to-size="false" style:shrink-to-fit="true">
        <text:list-style style:name="Destacado_20_texto_20__2b__20_texto_20_1-outline1" style:display-name="Destacado texto + tex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texto_20__2b__20_texto_20_1-outline2" style:display-name="Destacado texto + texto 1-outline2" style:family="presentation" style:parent-style-name="Destacado_20_texto_20__2b__20_texto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1-outline3" style:display-name="Destacado texto + texto 1-outline3" style:family="presentation" style:parent-style-name="Destacado_20_texto_20__2b__20_texto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1-outline4" style:display-name="Destacado texto + texto 1-outline4" style:family="presentation" style:parent-style-name="Destacado_20_texto_20__2b__20_texto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1-outline5" style:display-name="Destacado texto + texto 1-outline5" style:family="presentation" style:parent-style-name="Destacado_20_texto_20__2b__20_texto_20_1-outline4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outline6" style:display-name="Destacado texto + texto 1-outline6" style:family="presentation" style:parent-style-name="Destacado_20_texto_20__2b__20_texto_20_1-outline5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outline7" style:display-name="Destacado texto + texto 1-outline7" style:family="presentation" style:parent-style-name="Destacado_20_texto_20__2b__20_texto_20_1-outline6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outline8" style:display-name="Destacado texto + texto 1-outline8" style:family="presentation" style:parent-style-name="Destacado_20_texto_20__2b__20_texto_20_1-outline7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outline9" style:display-name="Destacado texto + texto 1-outline9" style:family="presentation" style:parent-style-name="Destacado_20_texto_20__2b__20_texto_20_1-outline8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1-subtitle" style:display-name="Destacado texto + texto 1-subtitle" style:family="presentation">
      <style:graphic-properties draw:stroke="none" draw:fill="none" draw:textarea-vertical-align="middle">
        <text:list-style style:name="Destacado_20_texto_20__2b__20_texto_20_1-subtitle" style:display-name="Destacado texto + tex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texto_20__2b__20_texto_20_1-title" style:display-name="Destacado texto + texto 1-title" style:family="presentation">
      <style:graphic-properties draw:stroke="none" draw:fill="none" draw:textarea-vertical-align="middle">
        <text:list-style style:name="Destacado_20_texto_20__2b__20_texto_20_1-title" style:display-name="Destacado texto + tex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texto_20__2b__20_texto_20_2-background" style:display-name="Destacado texto + texto 2-background" style:family="presentation">
      <style:graphic-properties draw:stroke="none" draw:fill="solid" draw:fill-color="#ffffff"/>
      <style:text-properties style:letter-kerning="true"/>
    </style:style>
    <style:style style:name="Destacado_20_texto_20__2b__20_texto_20_2-backgroundobjects" style:display-name="Destacado texto + tex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stacado_20_texto_20__2b__20_texto_20_2-notes" style:display-name="Destacado texto + text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stacado_20_texto_20__2b__20_texto_20_2-outline1" style:display-name="Destacado texto + texto 2-outline1" style:family="presentation">
      <style:graphic-properties draw:stroke="none" draw:fill="none" draw:auto-grow-height="false" draw:fit-to-size="false" style:shrink-to-fit="true">
        <text:list-style style:name="Destacado_20_texto_20__2b__20_texto_20_2-outline1" style:display-name="Destacado texto + tex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Destacado_20_texto_20__2b__20_texto_20_2-outline2" style:display-name="Destacado texto + texto 2-outline2" style:family="presentation" style:parent-style-name="Destacado_20_texto_20__2b__20_texto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2-outline3" style:display-name="Destacado texto + texto 2-outline3" style:family="presentation" style:parent-style-name="Destacado_20_texto_20__2b__20_texto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2-outline4" style:display-name="Destacado texto + texto 2-outline4" style:family="presentation" style:parent-style-name="Destacado_20_texto_20__2b__20_texto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estacado_20_texto_20__2b__20_texto_20_2-outline5" style:display-name="Destacado texto + texto 2-outline5" style:family="presentation" style:parent-style-name="Destacado_20_texto_20__2b__20_texto_20_2-outline4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outline6" style:display-name="Destacado texto + texto 2-outline6" style:family="presentation" style:parent-style-name="Destacado_20_texto_20__2b__20_texto_20_2-outline5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outline7" style:display-name="Destacado texto + texto 2-outline7" style:family="presentation" style:parent-style-name="Destacado_20_texto_20__2b__20_texto_20_2-outline6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outline8" style:display-name="Destacado texto + texto 2-outline8" style:family="presentation" style:parent-style-name="Destacado_20_texto_20__2b__20_texto_20_2-outline7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outline9" style:display-name="Destacado texto + texto 2-outline9" style:family="presentation" style:parent-style-name="Destacado_20_texto_20__2b__20_texto_20_2-outline8">
      <style:paragraph-properties fo:margin-top="0.1cm" fo:margin-bottom="0cm"/>
      <style:text-properties fo:font-size="20pt" style:font-size-asian="20pt" style:font-size-complex="20pt"/>
    </style:style>
    <style:style style:name="Destacado_20_texto_20__2b__20_texto_20_2-subtitle" style:display-name="Destacado texto + texto 2-subtitle" style:family="presentation">
      <style:graphic-properties draw:stroke="none" draw:fill="none" draw:textarea-vertical-align="middle">
        <text:list-style style:name="Destacado_20_texto_20__2b__20_texto_20_2-subtitle" style:display-name="Destacado texto + tex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stacado_20_texto_20__2b__20_texto_20_2-title" style:display-name="Destacado texto + texto 2-title" style:family="presentation">
      <style:graphic-properties draw:stroke="none" draw:fill="none" draw:textarea-vertical-align="middle">
        <text:list-style style:name="Destacado_20_texto_20__2b__20_texto_20_2-title" style:display-name="Destacado texto + tex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ierre_20_1-background" style:display-name="Cierre 1-background" style:family="presentation">
      <style:graphic-properties draw:stroke="none" draw:fill="solid" draw:fill-color="#cb0017"/>
      <style:text-properties style:letter-kerning="true"/>
    </style:style>
    <style:style style:name="Cierre_20_1-backgroundobjects" style:display-name="Cierr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erre_20_1-notes" style:display-name="Cierr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erre_20_1-outline1" style:display-name="Cierre 1-outline1" style:family="presentation">
      <style:graphic-properties draw:stroke="none" draw:fill="none" draw:auto-grow-height="false" draw:fit-to-size="false" style:shrink-to-fit="true">
        <text:list-style style:name="Cierre_20_1-outline1" style:display-name="Cierr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Cierre_20_1-outline2" style:display-name="Cierre 1-outline2" style:family="presentation" style:parent-style-name="Cierre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ierre_20_1-outline3" style:display-name="Cierre 1-outline3" style:family="presentation" style:parent-style-name="Cierre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ierre_20_1-outline4" style:display-name="Cierre 1-outline4" style:family="presentation" style:parent-style-name="Cierre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Cierre_20_1-outline5" style:display-name="Cierre 1-outline5" style:family="presentation" style:parent-style-name="Cierre_20_1-outline4">
      <style:paragraph-properties fo:margin-top="0.1cm" fo:margin-bottom="0cm"/>
      <style:text-properties fo:font-size="20pt" style:font-size-asian="20pt" style:font-size-complex="20pt"/>
    </style:style>
    <style:style style:name="Cierre_20_1-outline6" style:display-name="Cierre 1-outline6" style:family="presentation" style:parent-style-name="Cierre_20_1-outline5">
      <style:paragraph-properties fo:margin-top="0.1cm" fo:margin-bottom="0cm"/>
      <style:text-properties fo:font-size="20pt" style:font-size-asian="20pt" style:font-size-complex="20pt"/>
    </style:style>
    <style:style style:name="Cierre_20_1-outline7" style:display-name="Cierre 1-outline7" style:family="presentation" style:parent-style-name="Cierre_20_1-outline6">
      <style:paragraph-properties fo:margin-top="0.1cm" fo:margin-bottom="0cm"/>
      <style:text-properties fo:font-size="20pt" style:font-size-asian="20pt" style:font-size-complex="20pt"/>
    </style:style>
    <style:style style:name="Cierre_20_1-outline8" style:display-name="Cierre 1-outline8" style:family="presentation" style:parent-style-name="Cierre_20_1-outline7">
      <style:paragraph-properties fo:margin-top="0.1cm" fo:margin-bottom="0cm"/>
      <style:text-properties fo:font-size="20pt" style:font-size-asian="20pt" style:font-size-complex="20pt"/>
    </style:style>
    <style:style style:name="Cierre_20_1-outline9" style:display-name="Cierre 1-outline9" style:family="presentation" style:parent-style-name="Cierre_20_1-outline8">
      <style:paragraph-properties fo:margin-top="0.1cm" fo:margin-bottom="0cm"/>
      <style:text-properties fo:font-size="20pt" style:font-size-asian="20pt" style:font-size-complex="20pt"/>
    </style:style>
    <style:style style:name="Cierre_20_1-subtitle" style:display-name="Cierre 1-subtitle" style:family="presentation">
      <style:graphic-properties draw:stroke="none" draw:fill="none" draw:textarea-vertical-align="middle">
        <text:list-style style:name="Cierre_20_1-subtitle" style:display-name="Cier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erre_20_1-title" style:display-name="Cierre 1-title" style:family="presentation">
      <style:graphic-properties draw:stroke="none" draw:fill="none" draw:textarea-vertical-align="middle">
        <text:list-style style:name="Cierre_20_1-title" style:display-name="Cier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fo:font-size="4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Cierre_20_1-background" style:display-name="1_Cierre 1-background" style:family="presentation">
      <style:graphic-properties draw:stroke="none" draw:fill="solid" draw:fill-color="#ffffff"/>
      <style:text-properties style:letter-kerning="true"/>
    </style:style>
    <style:style style:name="_31__5f_Cierre_20_1-backgroundobjects" style:display-name="1_Cierr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ierre_20_1-notes" style:display-name="1_Cierr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ierre_20_1-outline1" style:display-name="1_Cierre 1-outline1" style:family="presentation">
      <style:graphic-properties draw:stroke="none" draw:fill="none" draw:auto-grow-height="false" draw:fit-to-size="false" style:shrink-to-fit="true">
        <text:list-style style:name="_31__5f_Cierre_20_1-outline1" style:display-name="1_Cierr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_31__5f_Cierre_20_1-outline2" style:display-name="1_Cierre 1-outline2" style:family="presentation" style:parent-style-name="_31__5f_Cierre_20_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Cierre_20_1-outline3" style:display-name="1_Cierre 1-outline3" style:family="presentation" style:parent-style-name="_31__5f_Cierre_20_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Cierre_20_1-outline4" style:display-name="1_Cierre 1-outline4" style:family="presentation" style:parent-style-name="_31__5f_Cierre_20_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_31__5f_Cierre_20_1-outline5" style:display-name="1_Cierre 1-outline5" style:family="presentation" style:parent-style-name="_31__5f_Cierre_20_1-outline4">
      <style:paragraph-properties fo:margin-top="0.1cm" fo:margin-bottom="0cm"/>
      <style:text-properties fo:font-size="20pt" style:font-size-asian="20pt" style:font-size-complex="20pt"/>
    </style:style>
    <style:style style:name="_31__5f_Cierre_20_1-outline6" style:display-name="1_Cierre 1-outline6" style:family="presentation" style:parent-style-name="_31__5f_Cierre_20_1-outline5">
      <style:paragraph-properties fo:margin-top="0.1cm" fo:margin-bottom="0cm"/>
      <style:text-properties fo:font-size="20pt" style:font-size-asian="20pt" style:font-size-complex="20pt"/>
    </style:style>
    <style:style style:name="_31__5f_Cierre_20_1-outline7" style:display-name="1_Cierre 1-outline7" style:family="presentation" style:parent-style-name="_31__5f_Cierre_20_1-outline6">
      <style:paragraph-properties fo:margin-top="0.1cm" fo:margin-bottom="0cm"/>
      <style:text-properties fo:font-size="20pt" style:font-size-asian="20pt" style:font-size-complex="20pt"/>
    </style:style>
    <style:style style:name="_31__5f_Cierre_20_1-outline8" style:display-name="1_Cierre 1-outline8" style:family="presentation" style:parent-style-name="_31__5f_Cierre_20_1-outline7">
      <style:paragraph-properties fo:margin-top="0.1cm" fo:margin-bottom="0cm"/>
      <style:text-properties fo:font-size="20pt" style:font-size-asian="20pt" style:font-size-complex="20pt"/>
    </style:style>
    <style:style style:name="_31__5f_Cierre_20_1-outline9" style:display-name="1_Cierre 1-outline9" style:family="presentation" style:parent-style-name="_31__5f_Cierre_20_1-outline8">
      <style:paragraph-properties fo:margin-top="0.1cm" fo:margin-bottom="0cm"/>
      <style:text-properties fo:font-size="20pt" style:font-size-asian="20pt" style:font-size-complex="20pt"/>
    </style:style>
    <style:style style:name="_31__5f_Cierre_20_1-subtitle" style:display-name="1_Cierre 1-subtitle" style:family="presentation">
      <style:graphic-properties draw:stroke="none" draw:fill="none" draw:textarea-vertical-align="middle">
        <text:list-style style:name="_31__5f_Cierre_20_1-subtitle" style:display-name="1_Cierr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ierre_20_1-title" style:display-name="1_Cierre 1-title" style:family="presentation">
      <style:graphic-properties draw:stroke="none" draw:fill="none" draw:textarea-vertical-align="middle">
        <text:list-style style:name="_31__5f_Cierre_20_1-title" style:display-name="1_Cierr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cb0017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000000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cb001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ffff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381cm, 0cm, 0cm)" draw:image-opacity="100%" style:mirror="none"/>
    </style:style>
    <style:style style:name="Mgr9" style:family="graphic" style:parent-style-name="standard">
      <style:graphic-properties draw:stroke="none" svg:stroke-width="0.035cm" draw:stroke-linejoin="miter" svg:stroke-linecap="butt" draw:fill="solid" draw:fill-color="#e6e6e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14cm, 0cm, 0cm)" draw:image-opacity="100%" style:mirror="none"/>
    </style:style>
    <style:style style:name="Mpr1" style:family="presentation" style:parent-style-name="Portada-1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Portada-1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.254cm" fo:wrap-option="wrap"/>
      <style:paragraph-properties style:writing-mode="lr-tb"/>
    </style:style>
    <style:style style:name="Mpr3" style:family="presentation" style:parent-style-name="Portada-1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Portada-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ortada-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Portada-2-outline1">
      <style:graphic-properties/>
      <style:paragraph-properties style:writing-mode="lr-tb"/>
    </style:style>
    <style:style style:name="Mpr7" style:family="presentation" style:parent-style-name="Portada-2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Portada-2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.254cm" fo:wrap-option="wrap"/>
      <style:paragraph-properties style:writing-mode="lr-tb"/>
    </style:style>
    <style:style style:name="Mpr9" style:family="presentation" style:parent-style-name="Portada-2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Portada-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Portada-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Portada-3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Portada-3-outline1" style:list-style-name="ML4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.254cm" fo:wrap-option="wrap"/>
      <style:paragraph-properties style:writing-mode="lr-tb"/>
    </style:style>
    <style:style style:name="Mpr14" style:family="presentation" style:parent-style-name="Portada-3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Portada-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Portada-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Portada-4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Portada-4-outline1" style:list-style-name="ML4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.254cm" fo:wrap-option="wrap"/>
      <style:paragraph-properties style:writing-mode="lr-tb"/>
    </style:style>
    <style:style style:name="Mpr19" style:family="presentation" style:parent-style-name="Portada-4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Portada-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Portada-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extp_20__2b__20_imagen_20_derech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extp_20__2b__20_imagen_20_derech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Textp_20__2b__20_imagen_20_derecha-outline1">
      <style:graphic-properties draw:stroke="none" svg:stroke-width="0cm" draw:fill="solid" draw:fill-color="#cb0017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Textp_20__2b__20_imagen_20_derecha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extp_20__2b__20_imagen_20_derech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Textp_20__2b__20_imagen_20_derech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_31__5f_Textp_20__2b__20_imagen_20_izda-outline1">
      <style:graphic-properties draw:stroke="none" svg:stroke-width="0cm" draw:fill="solid" draw:fill-color="#cb0017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_31__5f_Textp_20__2b__20_imagen_20_izd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_31__5f_Textp_20__2b__20_imagen_20_izd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_31__5f_Textp_20__2b__20_imagen_20_izda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_31__5f_Textp_20__2b__20_imagen_20_iz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_31__5f_Textp_20__2b__20_imagen_20_iz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Texto_20__2b__20_gráfic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Texto_20__2b__20_gráfic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Texto_20__2b__20_gráfica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Texto_20__2b__20_gráfic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Texto_20__2b__20_gráfic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Destacado_20_1-outline1">
      <style:graphic-properties draw:stroke="none" svg:stroke-width="0cm" draw:fill="solid" draw:fill-color="#cb0017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Destacado_20_1-title">
      <style:graphic-properties draw:auto-grow-height="false" fo:min-height="3.181cm"/>
      <style:paragraph-properties style:writing-mode="lr-tb"/>
    </style:style>
    <style:style style:name="Mpr41" style:family="presentation" style:parent-style-name="Destacad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Destacad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Destacado_20_2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Destacado_20_2-title">
      <style:graphic-properties draw:auto-grow-height="false" fo:min-height="3.181cm"/>
      <style:paragraph-properties style:writing-mode="lr-tb"/>
    </style:style>
    <style:style style:name="Mpr45" style:family="presentation" style:parent-style-name="Destacado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Destacado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Destacado_20_3-outline1">
      <style:graphic-properties draw:stroke="none" svg:stroke-width="0cm" draw:fill="solid" draw:fill-color="#cb0017" draw:textarea-vertical-align="middle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Destacado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9" style:family="presentation" style:parent-style-name="Destacado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0" style:family="presentation" style:parent-style-name="Destacado_20_4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Destacado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Destacado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Destacado_20_texto_20__2b__20_texto_20_1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Destacado_20_texto_20__2b__20_texto_20_1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Destacado_20_texto_20__2b__20_texto_20_1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Destacado_20_texto_20__2b__20_texto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7" style:family="presentation" style:parent-style-name="Destacado_20_texto_20__2b__20_texto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8" style:family="presentation" style:parent-style-name="Destacado_20_texto_20__2b__20_texto_20_2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Destacado_20_texto_20__2b__20_texto_20_2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Destacado_20_texto_20__2b__20_texto_20_2-outline1">
      <style:graphic-properties draw:stroke="none" svg:stroke-width="0cm" draw:fill="none" draw:textarea-vertical-align="bottom" draw:auto-grow-height="tru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Destacado_20_texto_20__2b__20_texto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Destacado_20_texto_20__2b__20_texto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Cierre_20_1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Cierr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5" style:family="presentation" style:parent-style-name="Cierr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6" style:family="presentation" style:parent-style-name="_31__5f_Cierre_20_1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_5f_Cierr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8" style:family="presentation" style:parent-style-name="_31__5f_Cierr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P12" style:family="paragraph">
      <loext:graphic-properties draw:fill="solid" draw:fill-color="#cb0017"/>
      <style:paragraph-properties fo:text-align="center" style:font-independent-line-spacing="true"/>
      <style:text-properties fo:font-size="18pt"/>
    </style:style>
    <style:style style:name="MP13" style:family="paragraph">
      <style:paragraph-properties fo:margin-left="0.635cm" fo:margin-right="0cm" fo:margin-top="0.212cm" fo:margin-bottom="0cm" fo:line-height="100%" fo:text-align="start" fo:text-indent="-0.63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margin-left="0.635cm" fo:margin-right="0cm" fo:margin-top="0.212cm" fo:margin-bottom="0cm" fo:line-height="100%" fo:text-align="start" fo:text-indent="-0.63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18" style:family="paragraph">
      <style:paragraph-properties fo:margin-left="0.635cm" fo:margin-right="0cm" fo:margin-top="0.212cm" fo:margin-bottom="0cm" fo:line-height="100%" fo:text-align="start" fo:text-indent="-0.1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solid" draw:fill-color="#cb0017"/>
      <style:paragraph-properties fo:text-align="start" style:writing-mode="lr-tb" style:font-independent-line-spacing="true"/>
      <style:text-properties fo:font-size="14pt"/>
    </style:style>
    <style:style style:name="MP20" style:family="paragraph">
      <loext:graphic-properties draw:fill="solid" draw:fill-color="#e6e6e6"/>
      <style:paragraph-properties fo:text-align="center" style:font-independent-line-spacing="true"/>
      <style:text-properties fo:font-size="18pt"/>
    </style:style>
    <style:style style:name="MP21" style:family="paragraph">
      <style:paragraph-properties style:writing-mode="lr-tb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font-variant="normal" fo:text-transform="none" fo:color="#cb0017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cb0017" loext:opacity="100%" style:text-line-through-style="none" style:text-line-through-type="none" style:text-position="0% 100%" style:font-name="Arial1" fo:font-size="12pt" fo:letter-spacing="normal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size="40pt" style:font-size-asian="40pt" style:font-size-complex="40pt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language="es" fo:country="E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ortada-1" style:page-layout-name="PM1" draw:style-name="Mdp1">
      <draw:custom-shape draw:name="Rectángulo 9" draw:style-name="Mgr3" draw:text-style-name="MP5" draw:layer="backgroundobjects" svg:width="6.8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posición de imagen 11" presentation:style-name="Portada-1-outline1" draw:layer="backgroundobjects" svg:width="5.74cm" svg:height="19.049cm" svg:x="28.125cm" svg:y="0cm" presentation:class="outline" presentation:placeholder="true" presentation:user-transformed="true">
        <draw:text-box/>
      </draw:frame>
      <draw:frame draw:name="Title 1" presentation:style-name="Mpr1" draw:text-style-name="MP7" draw:layer="backgroundobjects" svg:width="12.939cm" svg:height="3.17cm" svg:x="7.836cm" svg:y="1.526cm" presentation:class="title" presentation:user-transformed="true">
        <draw:text-box>
          <text:p text:style-name="MP6"><text:span text:style-name="MT2">Título presentación</text:span><text:span text:style-name="MT2"><text:line-break/></text:span><text:span text:style-name="MT2">2ª línea</text:span></text:p>
        </draw:text-box>
      </draw:frame>
      <draw:frame draw:name="Marcador de texto 13" presentation:style-name="Mpr2" draw:text-style-name="MP9" draw:layer="backgroundobjects" svg:width="12.937cm" svg:height="0.899cm" svg:x="7.836cm" svg:y="5.988cm" presentation:class="outline" presentation:user-transformed="true">
        <draw:text-box>
          <text:p text:style-name="MP8"><text:span text:style-name="MT3">Nombre profesor</text:span></text:p>
        </draw:text-box>
      </draw:frame>
      <draw:frame draw:name="Gráfico 19" draw:style-name="Mgr4" draw:text-style-name="MP10" draw:layer="backgroundobjects" svg:width="4.889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draw:name="Marcador de texto 4" presentation:style-name="Mpr3" draw:text-style-name="MP11" draw:layer="backgroundobjects" svg:width="4.689cm" svg:height="11.049cm" svg:x="0.946cm" svg:y="7.379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Portada-1-title" draw:layer="backgroundobjects" svg:width="19.798cm" svg:height="11.136cm" svg:x="0.6cm" svg:y="2.257cm" presentation:class="page"/>
        <draw:frame presentation:style-name="Portada-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ortada-2" style:page-layout-name="PM1" draw:style-name="Mdp1">
      <draw:custom-shape draw:name="Rectángulo 4" draw:style-name="Mgr5" draw:text-style-name="MP12" draw:layer="backgroundobjects" svg:width="7.673cm" svg:height="24.65cm" draw:transform="rotate (-1.5707963267949) translate (31.503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9" draw:style-name="Mgr3" draw:text-style-name="MP5" draw:layer="backgroundobjects" svg:width="6.8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posición de imagen 11" presentation:style-name="Mpr6" draw:layer="backgroundobjects" svg:width="24.649cm" svg:height="11.399cm" svg:x="6.851cm" svg:y="7.684cm" presentation:class="outline" presentation:user-transformed="tru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" presentation:style-name="Mpr7" draw:text-style-name="MP7" draw:layer="backgroundobjects" svg:width="12.939cm" svg:height="3.17cm" svg:x="7.836cm" svg:y="1.526cm" presentation:class="title" presentation:user-transformed="true">
        <draw:text-box>
          <text:p text:style-name="MP6"><text:span text:style-name="MT2">Título presentación</text:span><text:span text:style-name="MT2"><text:line-break/></text:span><text:span text:style-name="MT2">2ª línea</text:span></text:p>
        </draw:text-box>
      </draw:frame>
      <draw:frame draw:name="Marcador de texto 13" presentation:style-name="Mpr8" draw:text-style-name="MP9" draw:layer="backgroundobjects" svg:width="12.937cm" svg:height="0.899cm" svg:x="7.836cm" svg:y="5.988cm" presentation:class="outline" presentation:user-transformed="true">
        <draw:text-box>
          <text:p text:style-name="MP13"><text:span text:style-name="MT5">Nombre profesor</text:span></text:p>
        </draw:text-box>
      </draw:frame>
      <draw:frame draw:name="Gráfico 19" draw:style-name="Mgr4" draw:text-style-name="MP10" draw:layer="backgroundobjects" svg:width="4.889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draw:name="Marcador de texto 4" presentation:style-name="Mpr9" draw:text-style-name="MP11" draw:layer="backgroundobjects" svg:width="4.689cm" svg:height="11.049cm" svg:x="0.946cm" svg:y="-4.158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Portada-2-title" draw:layer="backgroundobjects" svg:width="19.798cm" svg:height="11.136cm" svg:x="0.6cm" svg:y="2.257cm" presentation:class="page"/>
        <draw:frame presentation:style-name="Portada-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ortada-3" style:page-layout-name="PM1" draw:style-name="Mdp2">
      <draw:frame draw:name="Marcador de posición de imagen 11" presentation:style-name="Portada-3-outline1" draw:layer="backgroundobjects" svg:width="5.74cm" svg:height="19.049cm" svg:x="28.125cm" svg:y="0cm" presentation:class="outline" presentation:placeholder="true" presentation:user-transformed="true">
        <draw:text-box/>
      </draw:frame>
      <draw:frame draw:name="Title 1" presentation:style-name="Mpr12" draw:text-style-name="MP7" draw:layer="backgroundobjects" svg:width="12.939cm" svg:height="3.17cm" svg:x="7.836cm" svg:y="1.526cm" presentation:class="title" presentation:user-transformed="true">
        <draw:text-box>
          <text:p text:style-name="MP6"><text:span text:style-name="MT6">Título presentación</text:span><text:span text:style-name="MT6"><text:line-break/></text:span><text:span text:style-name="MT6">2ª línea</text:span></text:p>
        </draw:text-box>
      </draw:frame>
      <draw:frame draw:name="Marcador de texto 13" presentation:style-name="Mpr13" draw:text-style-name="MP14" draw:layer="backgroundobjects" svg:width="12.937cm" svg:height="0.899cm" svg:x="7.836cm" svg:y="5.988cm" presentation:class="outline" presentation:user-transformed="true">
        <draw:text-box>
          <text:p text:style-name="MP13"><text:span text:style-name="MT3">Nombre profesor</text:span></text:p>
        </draw:text-box>
      </draw:frame>
      <draw:custom-shape draw:name="Rectángulo 9" draw:style-name="Mgr6" draw:text-style-name="MP15" draw:layer="backgroundobjects" svg:width="6.8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4" draw:style-name="Mgr4" draw:text-style-name="MP10" draw:layer="backgroundobjects" svg:width="4.883cm" svg:height="1.849cm" svg:x="0.946cm" svg:y="0.935cm">
        <draw:image xlink:href="Pictures/100000010000010800000064B069D501F5EE6E34.png" xlink:type="simple" xlink:show="embed" xlink:actuate="onLoad" draw:mime-type="image/png">
          <text:p/>
        </draw:image>
      </draw:frame>
      <draw:frame draw:name="Marcador de texto 4" presentation:style-name="Mpr14" draw:text-style-name="MP11" draw:layer="backgroundobjects" svg:width="4.689cm" svg:height="11.049cm" svg:x="0.946cm" svg:y="7.379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Portada-3-title" draw:layer="backgroundobjects" svg:width="19.798cm" svg:height="11.136cm" svg:x="0.6cm" svg:y="2.257cm" presentation:class="page"/>
        <draw:frame presentation:style-name="Portada-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ortada-4" style:page-layout-name="PM1" draw:style-name="Mdp3">
      <draw:custom-shape draw:name="Rectángulo 9" draw:style-name="Mgr6" draw:text-style-name="MP15" draw:layer="backgroundobjects" svg:width="6.8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4" draw:style-name="Mgr7" draw:text-style-name="MP5" draw:layer="backgroundobjects" svg:width="7.673cm" svg:height="24.65cm" draw:transform="rotate (-1.5707963267949) translate (31.503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7" draw:text-style-name="MP7" draw:layer="backgroundobjects" svg:width="12.939cm" svg:height="3.17cm" svg:x="7.836cm" svg:y="1.526cm" presentation:class="title" presentation:user-transformed="true">
        <draw:text-box>
          <text:p text:style-name="MP6"><text:span text:style-name="MT6">Título presentación</text:span><text:span text:style-name="MT6"><text:line-break/></text:span><text:span text:style-name="MT6">2ª línea</text:span></text:p>
        </draw:text-box>
      </draw:frame>
      <draw:frame draw:name="Marcador de texto 13" presentation:style-name="Mpr18" draw:text-style-name="MP14" draw:layer="backgroundobjects" svg:width="12.937cm" svg:height="0.899cm" svg:x="7.836cm" svg:y="5.988cm" presentation:class="outline" presentation:user-transformed="true">
        <draw:text-box>
          <text:p text:style-name="MP13"><text:span text:style-name="MT3">Nombre profesor</text:span></text:p>
        </draw:text-box>
      </draw:frame>
      <draw:frame draw:name="Gráfico 3" draw:style-name="Mgr4" draw:text-style-name="MP10" draw:layer="backgroundobjects" svg:width="4.883cm" svg:height="1.849cm" svg:x="0.946cm" svg:y="0.935cm">
        <draw:image xlink:href="Pictures/100000010000010800000064B069D501F5EE6E34.png" xlink:type="simple" xlink:show="embed" xlink:actuate="onLoad" draw:mime-type="image/png">
          <text:p/>
        </draw:image>
      </draw:frame>
      <draw:frame draw:name="Marcador de posición de imagen 11" presentation:style-name="Portada-4-outline1" draw:layer="backgroundobjects" svg:width="24.649cm" svg:height="11.399cm" svg:x="6.851cm" svg:y="7.684cm" presentation:class="outline" presentation:placeholder="true" presentation:user-transformed="true">
        <draw:text-box/>
      </draw:frame>
      <draw:frame draw:name="Marcador de texto 4" presentation:style-name="Mpr19" draw:text-style-name="MP11" draw:layer="backgroundobjects" svg:width="4.689cm" svg:height="11.049cm" svg:x="0.946cm" svg:y="-4.158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Portada-4-title" draw:layer="backgroundobjects" svg:width="19.798cm" svg:height="11.136cm" svg:x="0.6cm" svg:y="2.257cm" presentation:class="page"/>
        <draw:frame presentation:style-name="Portada-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p_20__2b__20_imagen_20_derecha" style:display-name="Textp + imagen derecha" style:page-layout-name="PM1" draw:style-name="Mdp1">
      <draw:frame draw:name="Marcador de posición de imagen 12" presentation:style-name="Textp_20__2b__20_imagen_20_derecha-outline1" draw:layer="backgroundobjects" svg:width="12.695cm" svg:height="19.049cm" svg:x="21.303cm" svg:y="0cm" presentation:class="outline" presentation:placeholder="true" presentation:user-transformed="true">
        <draw:text-box/>
      </draw:frame>
      <draw:frame draw:name="Title 1" presentation:style-name="Mpr22" draw:text-style-name="MP16" draw:layer="backgroundobjects" svg:width="15.338cm" svg:height="1.71cm" svg:x="3.951cm" svg:y="1.552cm" presentation:class="title" presentation:user-transformed="true">
        <draw:text-box>
          <text:p text:style-name="MP6"><text:span text:style-name="MT7">Titular</text:span></text:p>
        </draw:text-box>
      </draw:frame>
      <draw:frame draw:name="Content Placeholder 2" presentation:style-name="Mpr23" draw:text-style-name="MP17" draw:layer="backgroundobjects" svg:width="15.338cm" svg:height="10.279cm" svg:x="3.951cm" svg:y="5.775cm" presentation:class="outline" presentation:user-transformed="true">
        <draw:text-box>
          <text:p text:style-name="MP8"><text:span text:style-name="MT8">Click to edit Master text styles</text:span></text:p>
        </draw:text-box>
      </draw:fram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4" presentation:style-name="Mpr24" draw:text-style-name="MP19" draw:layer="backgroundobjects" svg:width="12.695cm" svg:height="2.019cm" svg:x="21.303cm" svg:y="17.03cm" presentation:class="outline" presentation:user-transformed="true">
        <draw:text-box>
          <text:p text:style-name="MP18"><text:span text:style-name="MT9">Créditos foto</text:span></text:p>
        </draw:text-box>
      </draw:frame>
      <draw:frame draw:name="Gráfico 21" draw:style-name="Mgr8" draw:text-style-name="MP10" draw:layer="backgroundobjects" svg:width="1.022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draw:name="Marcador de texto 4" presentation:style-name="Mpr25" draw:text-style-name="MP11" draw:layer="backgroundobjects" svg:width="15.338cm" svg:height="11.049cm" svg:x="3.951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Textp_20__2b__20_imagen_20_derecha-title" draw:layer="backgroundobjects" svg:width="19.798cm" svg:height="11.136cm" svg:x="0.6cm" svg:y="2.257cm" presentation:class="page"/>
        <draw:frame presentation:style-name="Textp_20__2b__20_imagen_20_derecha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extp_20__2b__20_imagen_20_izda" style:display-name="1_Textp + imagen izda" style:page-layout-name="PM1" draw:style-name="Mdp1">
      <draw:frame draw:name="Marcador de posición de imagen 12" presentation:style-name="_31__5f_Textp_20__2b__20_imagen_20_izda-outline1" draw:layer="backgroundobjects" svg:width="12.695cm" svg:height="19.049cm" svg:x="2.778cm" svg:y="0cm" presentation:class="outline" presentation:placeholder="true" presentation:user-transformed="true">
        <draw:text-box/>
      </draw:fram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4" presentation:style-name="Mpr28" draw:text-style-name="MP19" draw:layer="backgroundobjects" svg:width="12.695cm" svg:height="2.019cm" svg:x="2.778cm" svg:y="17.03cm" presentation:class="outline" presentation:user-transformed="true">
        <draw:text-box>
          <text:p text:style-name="MP18"><text:span text:style-name="MT9">Créditos foto</text:span></text:p>
        </draw:text-box>
      </draw:frame>
      <draw:frame draw:name="Gráfico 21" draw:style-name="Mgr8" draw:text-style-name="MP10" draw:layer="backgroundobjects" svg:width="1.022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draw:name="Title 1" presentation:style-name="Mpr29" draw:text-style-name="MP16" draw:layer="backgroundobjects" svg:width="15.338cm" svg:height="1.71cm" svg:x="16.838cm" svg:y="1.552cm" presentation:class="title" presentation:user-transformed="true">
        <draw:text-box>
          <text:p text:style-name="MP6"><text:span text:style-name="MT7">Titular</text:span></text:p>
        </draw:text-box>
      </draw:frame>
      <draw:frame draw:name="Content Placeholder 2" presentation:style-name="Mpr30" draw:text-style-name="MP17" draw:layer="backgroundobjects" svg:width="15.338cm" svg:height="10.279cm" svg:x="16.838cm" svg:y="5.775cm" presentation:class="outline" presentation:user-transformed="true">
        <draw:text-box>
          <text:p text:style-name="MP8"><text:span text:style-name="MT8">Click to edit Master text styles</text:span></text:p>
        </draw:text-box>
      </draw:frame>
      <draw:frame draw:name="Marcador de texto 4" presentation:style-name="Mpr31" draw:text-style-name="MP11" draw:layer="backgroundobjects" svg:width="15.338cm" svg:height="11.049cm" svg:x="16.838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_31__5f_Textp_20__2b__20_imagen_20_izda-title" draw:layer="backgroundobjects" svg:width="19.798cm" svg:height="11.136cm" svg:x="0.6cm" svg:y="2.257cm" presentation:class="page"/>
        <draw:frame presentation:style-name="_31__5f_Textp_20__2b__20_imagen_20_izda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o_20__2b__20_gráfica" style:display-name="Texto + gráfica" style:page-layout-name="PM1" draw:style-name="Mdp1">
      <draw:custom-shape draw:name="Rectángulo 4" draw:style-name="Mgr9" draw:text-style-name="MP20" draw:layer="backgroundobjects" svg:width="18.392cm" svg:height="19.049cm" svg:x="15.47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21" draw:style-name="Mgr8" draw:text-style-name="MP10" draw:layer="backgroundobjects" svg:width="1.022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draw:name="Title 1" presentation:style-name="Mpr34" draw:text-style-name="MP16" draw:layer="backgroundobjects" svg:width="10.199cm" svg:height="1.71cm" svg:x="3.951cm" svg:y="1.552cm" presentation:class="title" presentation:user-transformed="true">
        <draw:text-box>
          <text:p text:style-name="MP6"><text:span text:style-name="MT7">Titular</text:span></text:p>
        </draw:text-box>
      </draw:frame>
      <draw:frame draw:name="Content Placeholder 2" presentation:style-name="Mpr35" draw:text-style-name="MP17" draw:layer="backgroundobjects" svg:width="10.199cm" svg:height="10.279cm" svg:x="3.951cm" svg:y="5.775cm" presentation:class="outline" presentation:user-transformed="true">
        <draw:text-box>
          <text:list text:style-name="ML2">
            <text:list-item>
              <text:p text:style-name="MP8"><text:span text:style-name="MT8">Click to edit Master text styles</text:span></text:p>
            </text:list-item>
          </text:list>
        </draw:text-box>
      </draw:frame>
      <draw:frame draw:name="Marcador de gráfico 6" presentation:style-name="Texto_20__2b__20_gráfica-outline1" draw:layer="backgroundobjects" svg:width="16.553cm" svg:height="16.897cm" svg:x="16.369cm" svg:y="1.526cm" presentation:class="outline" presentation:placeholder="true" presentation:user-transformed="true">
        <draw:text-box/>
      </draw:frame>
      <draw:frame draw:name="Marcador de texto 4" presentation:style-name="Mpr36" draw:text-style-name="MP11" draw:layer="backgroundobjects" svg:width="15.338cm" svg:height="11.049cm" svg:x="3.951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presentation:notes style:page-layout-name="PM0">
        <draw:page-thumbnail presentation:style-name="Texto_20__2b__20_gráfica-title" draw:layer="backgroundobjects" svg:width="19.798cm" svg:height="11.136cm" svg:x="0.6cm" svg:y="2.257cm" presentation:class="page"/>
        <draw:frame presentation:style-name="Texto_20__2b__20_gráfica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1" style:display-name="Destacado 1" style:page-layout-name="PM1" draw:style-name="Mdp1">
      <draw:frame draw:name="Marcador de posición de imagen 13" presentation:style-name="Destacado_20_1-outline1" draw:layer="backgroundobjects" svg:width="25.359cm" svg:height="13cm" svg:x="2.769cm" svg:y="3.5cm" presentation:class="outline" presentation:placeholder="true" presentation:user-transformed="true">
        <draw:text-box/>
      </draw:frame>
      <draw:custom-shape draw:name="Rectángulo 8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4" presentation:style-name="Mpr39" draw:text-style-name="MP19" draw:layer="backgroundobjects" svg:width="12.695cm" svg:height="2.019cm" svg:x="2.769cm" svg:y="17.03cm" presentation:class="outline" presentation:user-transformed="true">
        <draw:text-box>
          <text:p text:style-name="MP18"><text:span text:style-name="MT9">Créditos foto</text:span></text:p>
        </draw:text-box>
      </draw:frame>
      <draw:frame draw:name="Gráfico 22" draw:style-name="Mgr8" draw:text-style-name="MP10" draw:layer="backgroundobjects" svg:width="1.022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presentation:style-name="Mpr40" draw:text-style-name="MP21" draw:layer="backgroundobjects" svg:width="30.479cm" svg:height="3.18cm" svg:x="2.9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Destacado_20_1-title" draw:layer="backgroundobjects" svg:width="19.798cm" svg:height="11.136cm" svg:x="0.6cm" svg:y="2.257cm" presentation:class="page"/>
        <draw:frame presentation:style-name="Destacado_20_1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2" style:display-name="Destacado 2" style:page-layout-name="PM1" draw:style-name="Mdp3">
      <draw:custom-shape draw:name="Rectángulo 3" draw:style-name="Mgr10" draw:text-style-name="MP15" draw:layer="backgroundobjects" svg:width="25.359cm" svg:height="19.049cm" svg:x="2.76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8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8" presentation:style-name="Mpr43" draw:text-style-name="MP7" draw:layer="backgroundobjects" svg:width="21.854cm" svg:height="9.524cm" svg:x="4.075cm" svg:y="5.261cm" presentation:class="outline" presentation:user-transformed="true">
        <draw:text-box>
          <text:list text:style-name="ML2">
            <text:list-item>
              <text:p text:style-name="MP8"><text:span text:style-name="MT10">Textos</text:span></text:p>
            </text:list-item>
          </text:list>
        </draw:text-box>
      </draw:frame>
      <draw:frame draw:name="Gráfico 22" draw:style-name="Mgr8" draw:text-style-name="MP10" draw:layer="backgroundobjects" svg:width="1.022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presentation:style-name="Mpr44" draw:text-style-name="MP21" draw:layer="backgroundobjects" svg:width="24.407cm" svg:height="3.18cm" svg:x="3.093cm" svg:y="0.76cm" presentation:class="title">
        <draw:text-box>
          <text:p><text:span text:style-name="MT11">Click to edit the title text format</text:span></text:p>
        </draw:text-box>
      </draw:frame>
      <presentation:notes style:page-layout-name="PM0">
        <draw:page-thumbnail presentation:style-name="Destacado_20_2-title" draw:layer="backgroundobjects" svg:width="19.798cm" svg:height="11.136cm" svg:x="0.6cm" svg:y="2.257cm" presentation:class="page"/>
        <draw:frame presentation:style-name="Destacado_20_2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3" style:display-name="Destacado 3" style:page-layout-name="PM1" draw:style-name="Mdp2">
      <draw:frame draw:name="Marcador de posición de imagen 13" presentation:style-name="Destacado_20_3-outline1" draw:layer="backgroundobjects" svg:width="25.359cm" svg:height="12.5cm" svg:x="2.769cm" svg:y="4.5cm" presentation:class="outline" presentation:placeholder="true" presentation:user-transformed="true">
        <draw:text-box/>
      </draw:frame>
      <draw:frame draw:name="Marcador de texto 14" presentation:style-name="Mpr47" draw:text-style-name="MP19" draw:layer="backgroundobjects" svg:width="12.695cm" svg:height="2.019cm" svg:x="2.769cm" svg:y="17.03cm" presentation:class="outline" presentation:user-transformed="true">
        <draw:text-box>
          <text:p text:style-name="MP18"><text:span text:style-name="MT9">Créditos foto</text:span></text:p>
        </draw:text-box>
      </draw:frame>
      <draw:custom-shape draw:name="Rectángulo 8" draw:style-name="Mgr6" draw:text-style-name="MP1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1" draw:style-name="Mgr11" draw:text-style-name="MP10" draw:layer="backgroundobjects" svg:width="0.928cm" svg:height="1.849cm" svg:x="0.946cm" svg:y="0.935cm">
        <draw:image xlink:href="Pictures/100000010000010800000064B069D501F5EE6E34.png" xlink:type="simple" xlink:show="embed" xlink:actuate="onLoad" draw:mime-type="image/png">
          <text:p/>
        </draw:image>
      </draw:frame>
      <draw:frame presentation:style-name="Destacado_20_3-title" draw:layer="backgroundobjects" svg:width="30.479cm" svg:height="3.18cm" svg:x="2.793cm" svg:y="0.76cm" presentation:class="title" presentation:placeholder="true">
        <draw:text-box/>
      </draw:frame>
      <presentation:notes style:page-layout-name="PM0">
        <draw:page-thumbnail presentation:style-name="Destacado_20_3-title" draw:layer="backgroundobjects" svg:width="19.798cm" svg:height="11.136cm" svg:x="0.6cm" svg:y="2.257cm" presentation:class="page"/>
        <draw:frame presentation:style-name="Destacado_20_3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4" style:display-name="Destacado 4" style:page-layout-name="PM1" draw:style-name="Mdp3">
      <draw:custom-shape draw:name="Rectángulo 2" draw:style-name="Mgr7" draw:text-style-name="MP5" draw:layer="backgroundobjects" svg:width="25.359cm" svg:height="19.049cm" svg:x="2.76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8" presentation:style-name="Mpr50" draw:text-style-name="MP7" draw:layer="backgroundobjects" svg:width="21.854cm" svg:height="9.524cm" svg:x="4.075cm" svg:y="4.361cm" presentation:class="outline" presentation:user-transformed="true">
        <draw:text-box>
          <text:list text:style-name="ML2">
            <text:list-item>
              <text:p text:style-name="MP8"><text:span text:style-name="MT12">Textos</text:span></text:p>
            </text:list-item>
          </text:list>
        </draw:text-box>
      </draw:frame>
      <draw:custom-shape draw:name="Rectángulo 8" draw:style-name="Mgr6" draw:text-style-name="MP1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1" draw:style-name="Mgr11" draw:text-style-name="MP10" draw:layer="backgroundobjects" svg:width="0.928cm" svg:height="1.849cm" svg:x="0.946cm" svg:y="0.935cm">
        <draw:image xlink:href="Pictures/100000010000010800000064B069D501F5EE6E34.png" xlink:type="simple" xlink:show="embed" xlink:actuate="onLoad" draw:mime-type="image/png">
          <text:p/>
        </draw:image>
      </draw:frame>
      <draw:frame presentation:style-name="Destacado_20_4-title" draw:layer="backgroundobjects" svg:width="30.479cm" svg:height="3.18cm" svg:x="2.893cm" svg:y="0.76cm" presentation:class="title" presentation:placeholder="true">
        <draw:text-box/>
      </draw:frame>
      <presentation:notes style:page-layout-name="PM0">
        <draw:page-thumbnail presentation:style-name="Destacado_20_4-title" draw:layer="backgroundobjects" svg:width="19.798cm" svg:height="11.136cm" svg:x="0.6cm" svg:y="2.257cm" presentation:class="page"/>
        <draw:frame presentation:style-name="Destacado_20_4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texto_20__2b__20_texto_20_1" style:display-name="Destacado texto + texto 1" style:page-layout-name="PM1" draw:style-name="Mdp1">
      <draw:custom-shape draw:name="Rectángulo 7" draw:style-name="Mgr9" draw:text-style-name="MP20" draw:layer="backgroundobjects" svg:width="12.699cm" svg:height="19.049cm" svg:x="2.77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21" draw:style-name="Mgr8" draw:text-style-name="MP10" draw:layer="backgroundobjects" svg:width="1.022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draw:name="Content Placeholder 2" presentation:style-name="Mpr53" draw:text-style-name="MP17" draw:layer="backgroundobjects" svg:width="13.773cm" svg:height="13.048cm" svg:x="16.366cm" svg:y="3.952cm" presentation:class="outline" presentation:user-transformed="true">
        <draw:text-box>
          <text:list text:style-name="ML2">
            <text:list-item>
              <text:p text:style-name="MP8"><text:span text:style-name="MT8">Click to edit Master text styles</text:span></text:p>
            </text:list-item>
          </text:list>
        </draw:text-box>
      </draw:frame>
      <draw:frame draw:name="Marcador de texto 17" presentation:style-name="Mpr54" draw:text-style-name="MP22" draw:layer="backgroundobjects" svg:width="9.877cm" svg:height="14.199cm" svg:x="4.03cm" svg:y="3.752cm" presentation:class="outline" presentation:user-transformed="true">
        <draw:text-box>
          <text:p text:style-name="MP8"><text:span text:style-name="MT13">Texto</text:span></text:p>
        </draw:text-box>
      </draw:frame>
      <draw:frame draw:name="Marcador de texto 4" presentation:style-name="Mpr55" draw:text-style-name="MP11" draw:layer="backgroundobjects" svg:width="15.338cm" svg:height="11.049cm" svg:x="16.838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draw:frame presentation:style-name="Destacado_20_texto_20__2b__20_texto_20_1-title" draw:layer="backgroundobjects" svg:width="30.479cm" svg:height="3.18cm" svg:x="3.193cm" svg:y="0.46cm" presentation:class="title" presentation:placeholder="true">
        <draw:text-box/>
      </draw:frame>
      <presentation:notes style:page-layout-name="PM0">
        <draw:page-thumbnail presentation:style-name="Destacado_20_texto_20__2b__20_texto_20_1-title" draw:layer="backgroundobjects" svg:width="19.798cm" svg:height="11.136cm" svg:x="0.6cm" svg:y="2.257cm" presentation:class="page"/>
        <draw:frame presentation:style-name="Destacado_20_texto_20__2b__20_texto_20_1-notes" draw:layer="backgroundobjects" svg:width="16.799cm" svg:height="13.364cm" svg:x="2.1cm" svg:y="14.107cm" presentation:class="notes" presentation:placeholder="true">
          <draw:text-box/>
        </draw:frame>
        <draw:frame presentation:style-name="Mpr5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stacado_20_texto_20__2b__20_texto_20_2" style:display-name="Destacado texto + texto 2" style:page-layout-name="PM1" draw:style-name="Mdp1">
      <draw:custom-shape draw:name="Rectángulo 7" draw:style-name="Mgr5" draw:text-style-name="MP12" draw:layer="backgroundobjects" svg:width="12.699cm" svg:height="19.049cm" svg:x="2.77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9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21" draw:style-name="Mgr8" draw:text-style-name="MP10" draw:layer="backgroundobjects" svg:width="1.022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draw:frame draw:name="Content Placeholder 2" presentation:style-name="Mpr58" draw:text-style-name="MP17" draw:layer="backgroundobjects" svg:width="13.773cm" svg:height="12.848cm" svg:x="16.366cm" svg:y="4.152cm" presentation:class="outline" presentation:user-transformed="true">
        <draw:text-box>
          <text:list text:style-name="ML2">
            <text:list-item>
              <text:p text:style-name="MP8"><text:span text:style-name="MT8">Click to edit Master text styles</text:span></text:p>
            </text:list-item>
          </text:list>
        </draw:text-box>
      </draw:frame>
      <draw:frame draw:name="Marcador de texto 17" presentation:style-name="Mpr59" draw:text-style-name="MP22" draw:layer="backgroundobjects" svg:width="9.877cm" svg:height="14.199cm" svg:x="4.03cm" svg:y="3.852cm" presentation:class="outline" presentation:user-transformed="true">
        <draw:text-box>
          <text:p text:style-name="MP8"><text:span text:style-name="MT14">Texto</text:span></text:p>
        </draw:text-box>
      </draw:frame>
      <draw:frame draw:name="Marcador de texto 4" presentation:style-name="Mpr60" draw:text-style-name="MP11" draw:layer="backgroundobjects" svg:width="15.338cm" svg:height="11.049cm" svg:x="16.838cm" svg:y="7.263cm" presentation:class="outline" presentation:user-transformed="true">
        <draw:text-box>
          <text:p text:style-name="MP8"><text:span text:style-name="MT4">Incluir Escuela o Facultad</text:span></text:p>
        </draw:text-box>
      </draw:frame>
      <draw:frame presentation:style-name="Destacado_20_texto_20__2b__20_texto_20_2-title" draw:layer="backgroundobjects" svg:width="30.479cm" svg:height="3.18cm" svg:x="2.893cm" svg:y="0.76cm" presentation:class="title" presentation:placeholder="true">
        <draw:text-box/>
      </draw:frame>
      <presentation:notes style:page-layout-name="PM0">
        <draw:page-thumbnail presentation:style-name="Destacado_20_texto_20__2b__20_texto_20_2-title" draw:layer="backgroundobjects" svg:width="19.798cm" svg:height="11.136cm" svg:x="0.6cm" svg:y="2.257cm" presentation:class="page"/>
        <draw:frame presentation:style-name="Destacado_20_texto_20__2b__20_texto_20_2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erre_20_1" style:display-name="Cierre 1" style:page-layout-name="PM1" draw:style-name="Mdp3">
      <draw:custom-shape draw:name="Rectángulo 2" draw:style-name="Mgr7" draw:text-style-name="MP5" draw:layer="backgroundobjects" svg:width="26.475cm" svg:height="19.049cm" svg:x="2.76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8" draw:style-name="Mgr6" draw:text-style-name="MP1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áfico 1" draw:style-name="Mgr11" draw:text-style-name="MP10" draw:layer="backgroundobjects" svg:width="0.928cm" svg:height="1.849cm" svg:x="0.946cm" svg:y="0.935cm">
        <draw:image xlink:href="Pictures/100000010000010800000064B069D501F5EE6E34.png" xlink:type="simple" xlink:show="embed" xlink:actuate="onLoad" draw:mime-type="image/png">
          <text:p/>
        </draw:image>
      </draw:frame>
      <draw:frame draw:name="Marcador de texto 18" presentation:style-name="Mpr63" draw:text-style-name="MP23" draw:layer="backgroundobjects" svg:width="21.854cm" svg:height="2.036cm" svg:x="4.075cm" svg:y="4.661cm" presentation:class="outline" presentation:user-transformed="true">
        <draw:text-box>
          <text:list text:style-name="ML2">
            <text:list-item>
              <text:p text:style-name="MP8"><text:span text:style-name="MT15">Textos</text:span></text:p>
            </text:list-item>
          </text:list>
        </draw:text-box>
      </draw:frame>
      <draw:frame draw:name="Marcador de texto 18" presentation:style-name="Mpr63" draw:text-style-name="MP17" draw:layer="backgroundobjects" svg:width="8.101cm" svg:height="5.269cm" svg:x="4.075cm" svg:y="12.219cm" presentation:class="outline" presentation:user-transformed="true">
        <draw:text-box>
          <text:p text:style-name="MP8"><text:span text:style-name="MT9">Textos</text:span></text:p>
        </draw:text-box>
      </draw:frame>
      <draw:frame draw:name="Marcador de texto 18" presentation:style-name="Mpr63" draw:text-style-name="MP17" draw:layer="backgroundobjects" svg:width="8.101cm" svg:height="0.657cm" svg:x="13.741cm" svg:y="12.219cm" presentation:class="outline" presentation:user-transformed="true">
        <draw:text-box>
          <text:p text:style-name="MP8"><text:span text:style-name="MT9">Contacto</text:span></text:p>
        </draw:text-box>
      </draw:frame>
      <draw:frame draw:name="Marcador de texto 18" presentation:style-name="Mpr63" draw:text-style-name="MP17" draw:layer="backgroundobjects" svg:width="8.101cm" svg:height="4.282cm" svg:x="13.741cm" svg:y="13.206cm" presentation:class="outline" presentation:user-transformed="true">
        <draw:text-box>
          <text:p text:style-name="MP8"><text:span text:style-name="MT9">Nombre</text:span></text:p>
          <text:p text:style-name="MP8"><text:span text:style-name="MT9">Email</text:span></text:p>
          <text:p text:style-name="MP8"><text:span text:style-name="MT9">Teléfono</text:span></text:p>
          <text:p text:style-name="MP8"><text:span text:style-name="MT9"/></text:p>
          <text:p text:style-name="MP8"><text:span text:style-name="MT9">Dirección</text:span></text:p>
        </draw:text-box>
      </draw:frame>
      <draw:frame presentation:style-name="Cierre_20_1-title" draw:layer="backgroundobjects" svg:width="30.479cm" svg:height="3.18cm" svg:x="3.093cm" svg:y="0.66cm" presentation:class="title" presentation:placeholder="true">
        <draw:text-box/>
      </draw:frame>
      <presentation:notes style:page-layout-name="PM0">
        <draw:page-thumbnail presentation:style-name="Cierre_20_1-title" draw:layer="backgroundobjects" svg:width="19.798cm" svg:height="11.136cm" svg:x="0.6cm" svg:y="2.257cm" presentation:class="page"/>
        <draw:frame presentation:style-name="Cierre_20_1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ierre_20_1" style:display-name="1_Cierre 1" style:page-layout-name="PM1" draw:style-name="Mdp1">
      <draw:custom-shape draw:name="Rectángulo 2" draw:style-name="Mgr5" draw:text-style-name="MP12" draw:layer="backgroundobjects" svg:width="26.475cm" svg:height="19.049cm" svg:x="2.76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ángulo 8" draw:style-name="Mgr3" draw:text-style-name="MP5" draw:layer="backgroundobjects" svg:width="2.751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Marcador de texto 18" presentation:style-name="Mpr66" draw:text-style-name="MP23" draw:layer="backgroundobjects" svg:width="21.854cm" svg:height="2.036cm" svg:x="4.075cm" svg:y="4.761cm" presentation:class="outline" presentation:user-transformed="true">
        <draw:text-box>
          <text:list text:style-name="ML2">
            <text:list-item>
              <text:p text:style-name="MP8"><text:span text:style-name="MT15">Textos</text:span></text:p>
            </text:list-item>
          </text:list>
        </draw:text-box>
      </draw:frame>
      <draw:frame draw:name="Marcador de texto 18" presentation:style-name="Mpr66" draw:text-style-name="MP17" draw:layer="backgroundobjects" svg:width="8.101cm" svg:height="5.269cm" svg:x="4.075cm" svg:y="12.219cm" presentation:class="outline" presentation:user-transformed="true">
        <draw:text-box>
          <text:p text:style-name="MP8"><text:span text:style-name="MT16">Textos</text:span></text:p>
        </draw:text-box>
      </draw:frame>
      <draw:frame draw:name="Marcador de texto 18" presentation:style-name="Mpr66" draw:text-style-name="MP17" draw:layer="backgroundobjects" svg:width="8.101cm" svg:height="0.657cm" svg:x="13.741cm" svg:y="12.219cm" presentation:class="outline" presentation:user-transformed="true">
        <draw:text-box>
          <text:p text:style-name="MP8"><text:span text:style-name="MT16">Contacto</text:span></text:p>
        </draw:text-box>
      </draw:frame>
      <draw:frame draw:name="Marcador de texto 18" presentation:style-name="Mpr66" draw:text-style-name="MP17" draw:layer="backgroundobjects" svg:width="8.101cm" svg:height="4.282cm" svg:x="13.741cm" svg:y="13.206cm" presentation:class="outline" presentation:user-transformed="true">
        <draw:text-box>
          <text:p text:style-name="MP8"><text:span text:style-name="MT16">Nombre</text:span></text:p>
          <text:p text:style-name="MP8"><text:span text:style-name="MT16">Email</text:span></text:p>
          <text:p text:style-name="MP8"><text:span text:style-name="MT16">Teléfono</text:span></text:p>
          <text:p text:style-name="MP8"><text:span text:style-name="MT16"/></text:p>
          <text:p text:style-name="MP8"><text:span text:style-name="MT16">Dirección</text:span></text:p>
        </draw:text-box>
      </draw:frame>
      <draw:frame draw:name="Gráfico 3" draw:style-name="Mgr8" draw:text-style-name="MP10" draw:layer="backgroundobjects" svg:width="1.022cm" svg:height="1.851cm" svg:x="0.946cm" svg:y="0.935cm">
        <draw:image xlink:href="Pictures/100000010000010800000064910A6B22FEE185F0.png" xlink:type="simple" xlink:show="embed" xlink:actuate="onLoad" draw:mime-type="image/png">
          <text:p/>
        </draw:image>
      </draw:frame>
      <presentation:notes style:page-layout-name="PM0">
        <draw:page-thumbnail presentation:style-name="_31__5f_Cierre_20_1-title" draw:layer="backgroundobjects" svg:width="19.798cm" svg:height="11.136cm" svg:x="0.6cm" svg:y="2.257cm" presentation:class="page"/>
        <draw:frame presentation:style-name="_31__5f_Cierre_20_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Francisco Gortázar</meta:initial-creator>
    <dc:creator>Francisco Gortázar</dc:creator>
    <meta:editing-cycles>35</meta:editing-cycles>
    <meta:creation-date>2022-07-07T09:32:52.290813310</meta:creation-date>
    <dc:date>2022-07-08T11:39:36.676714075</dc:date>
    <meta:editing-duration>PT5H9M50S</meta:editing-duration>
    <meta:generator>LibreOffice/7.3.4.2$Linux_X86_64 LibreOffice_project/30$Build-2</meta:generator>
    <meta:document-statistic meta:object-count="292"/>
    <meta:user-defined meta:name="AppVersion">16.0000</meta:user-defined>
    <meta:user-defined meta:name="PresentationFormat">Panorámica</meta:user-defined>
    <meta:user-defined meta:name="Slides" meta:value-type="float">16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fo:font-size="14pt" style:font-size-asian="14pt" style:font-size-complex="14pt"/>
    </style:style>
    <style:style style:name="ch3" style:family="chart">
      <style:chart-properties chart:include-hidden-cells="false" chart:treat-empty-cells="leave-gap" loext:external-data="ppt/embeddings/Microsoft_Excel_Worksheet.xlsx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04">
      <style:chart-properties chart:link-data-style-to-source="false" chart:data-label-number="value" chart:data-label-text="false" chart:data-label-symbol="false" chart:data-label-series="false" chart:label-position="avoid-overlap">
        <chart:label-separator>
          <text:p>; </text:p>
        </chart:label-separator>
      </style:chart-properties>
      <style:graphic-properties draw:stroke="none" draw:fill-color="#000000" fo:wrap-option="wrap"/>
      <style:text-properties fo:color="#ffffff" style:text-position="0% 100%" fo:font-family="Arial" fo:font-size="24pt" style:font-size-asian="24pt" style:font-size-complex="24pt"/>
    </style:style>
    <style:style style:name="ch7" style:family="chart">
      <style:chart-properties chart:solid-type="cuboid"/>
      <style:graphic-properties svg:stroke-width="0.053cm" draw:fill-color="#000000"/>
    </style:style>
    <style:style style:name="ch8" style:family="chart">
      <style:chart-properties chart:solid-type="cuboid"/>
      <style:graphic-properties svg:stroke-width="0.053cm" draw:fill-color="#cb0017"/>
    </style:style>
    <style:style style:name="ch9" style:family="chart">
      <style:chart-properties chart:solid-type="cuboid"/>
      <style:graphic-properties svg:stroke-width="0.053cm" draw:fill-color="#e65b56"/>
    </style:style>
    <style:style style:name="ch10" style:family="chart">
      <style:chart-properties chart:solid-type="cuboid"/>
      <style:graphic-properties svg:stroke-width="0.053cm" draw:fill-color="#941011"/>
    </style:style>
    <style:style style:name="ch11" style:family="chart">
      <style:chart-properties chart:solid-type="cuboid"/>
      <style:graphic-properties svg:stroke-width="0.053cm" draw:fill-color="#c0c0c0"/>
    </style:style>
    <style:style style:name="ch12" style:family="chart">
      <style:chart-properties chart:solid-type="cuboid"/>
      <style:graphic-properties svg:stroke-width="0.053cm" draw:fill-color="#999998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554cm" svg:height="16.898cm" xlink:href="." xlink:type="simple" chart:class="chart:circle" chart:style-name="ch1">
        <chart:legend chart:legend-position="bottom" svg:x="1.248cm" svg:y="15.122cm" style:legend-expansion="custom" svg:width="14.057cm" svg:height="1.565cm" style:legend-expansion-aspect-ratio="8.98210862619808" chart:style-name="ch2"/>
        <chart:plot-area chart:style-name="ch3" chart:data-source-has-labels="both" svg:x="2.127cm" svg:y="1.41cm" svg:width="12.299cm" svg:height="12.716cm">
          <chart:coordinate-region svg:x="2.127cm" svg:y="1.411cm" svg:width="12.299cm" svg:height="12.299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ntas</text:p>
              </table:table-cell>
            </table:table-row>
          </table:table-header-rows>
          <table:table-rows>
            <table:table-row>
              <table:table-cell office:value-type="string">
                <text:p>Apartado 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Apartado 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Apartado 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Apartado 4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partado 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Apartado 6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595959" style:text-position="0% 100%" fo:font-family="Arial" fo:font-size="14pt" style:font-size-asian="14pt" style:font-size-complex="14pt"/>
    </style:style>
    <style:style style:name="ch3" style:family="chart">
      <style:chart-properties chart:include-hidden-cells="false" chart:treat-empty-cells="leave-gap" loext:external-data="ppt/embeddings/Microsoft_Excel_Worksheet1.xlsx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24pt" style:font-size-asian="24pt" style:font-size-complex="24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0" chart:reverse-direction="fals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24pt" style:font-size-asian="24pt" style:font-size-complex="24pt"/>
    </style:style>
    <style:style style:name="ch6" style:family="chart" style:data-style-name="N10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000000" fo:wrap-option="wrap"/>
      <style:text-properties fo:color="#404040" style:text-position="0% 100%" fo:font-family="Arial" fo:font-size="24pt" style:font-size-asian="24pt" style:font-size-complex="24pt"/>
    </style:style>
    <style:style style:name="ch7" style:family="chart" style:data-style-name="N10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999998" fo:wrap-option="wrap"/>
      <style:text-properties fo:color="#404040" style:text-position="0% 100%" fo:font-family="Arial" fo:font-size="24pt" style:font-size-asian="24pt" style:font-size-complex="24pt"/>
    </style:style>
    <style:style style:name="ch8" style:family="chart" style:data-style-name="N10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c0c0c0" fo:wrap-option="wrap"/>
      <style:text-properties fo:color="#404040" style:text-position="0% 100%" fo:font-family="Arial" fo:font-size="24pt" style:font-size-asian="24pt" style:font-size-complex="24pt"/>
    </style:style>
    <style:style style:name="ch9" style:family="chart" style:data-style-name="N10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cb0017" fo:wrap-option="wrap"/>
      <style:text-properties fo:color="#404040" style:text-position="0% 100%" fo:font-family="Arial" fo:font-size="24pt" style:font-size-asian="24pt" style:font-size-complex="24pt"/>
    </style:style>
    <style:style style:name="ch10" style:family="chart" style:data-style-name="N10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e65b56" fo:wrap-option="wrap"/>
      <style:text-properties fo:color="#404040" style:text-position="0% 100%" fo:font-family="Arial" fo:font-size="24pt" style:font-size-asian="24pt" style:font-size-complex="24pt"/>
    </style:style>
    <style:style style:name="ch11" style:family="chart" style:data-style-name="N10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941011" fo:wrap-option="wrap"/>
      <style:text-properties fo:color="#404040" style:text-position="0% 100%" fo:font-family="Arial" fo:font-size="24pt" style:font-size-asian="24pt" style:font-size-complex="24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554cm" svg:height="16.898cm" xlink:href="." xlink:type="simple" chart:class="chart:bar" chart:style-name="ch1">
        <chart:legend chart:legend-position="bottom" svg:x="0.644cm" svg:y="14.517cm" style:legend-expansion="custom" svg:width="15.265cm" svg:height="2.169cm" style:legend-expansion-aspect-ratio="7.03780544029507" chart:style-name="ch2"/>
        <chart:plot-area chart:style-name="ch3" chart:data-source-has-labels="both" svg:x="0.388cm" svg:y="3.916cm" svg:width="15.777cm" svg:height="9.269cm">
          <chart:coordinate-region svg:x="0.388cm" svg:y="3.916cm" svg:width="15.777cm" svg:height="9.269cm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/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series chart:style-name="ch11" chart:values-cell-range-address="local-table.$G$2:.$G$2" chart:label-cell-address="local-table.$G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artado 1</text:p>
              </table:table-cell>
              <table:table-cell office:value-type="string">
                <text:p>Apartado 2</text:p>
              </table:table-cell>
              <table:table-cell office:value-type="string">
                <text:p>Apartado 3</text:p>
              </table:table-cell>
              <table:table-cell office:value-type="string">
                <text:p>Apartado 4</text:p>
              </table:table-cell>
              <table:table-cell office:value-type="string">
                <text:p>Apartado 5</text:p>
              </table:table-cell>
              <table:table-cell office:value-type="string">
                <text:p>Apartado 6</text:p>
              </table:table-cell>
            </table:table-row>
          </table:table-header-rows>
          <table:table-rows>
            <table:table-row>
              <table:table-cell office:value-type="string">
                <text:p>Categoría 1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