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20000028D8FA966B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</office:font-face-decls>
  <office:automatic-styles>
    <style:style style:name="P1" style:family="paragraph" style:parent-style-name="Plain_20_Text">
      <style:text-properties style:font-name="Liberation Sans"/>
    </style:style>
    <style:style style:name="P2" style:family="paragraph" style:parent-style-name="Plain_20_Text">
      <style:text-properties style:font-name="Liberation Sans" fo:font-weight="bold" style:font-weight-asian="bold" style:font-name-complex="Arial" style:font-size-complex="11pt" style:font-weight-complex="bold"/>
    </style:style>
    <style:style style:name="P3" style:family="paragraph" style:parent-style-name="Heading_20_2" style:list-style-name="WWNum1">
      <style:paragraph-properties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P4" style:family="paragraph" style:parent-style-name="Heading_20_2" style:list-style-name="WWNum1">
      <style:paragraph-properties fo:text-align="center" style:justify-single-word="false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Heading_20_3" style:list-style-name="WWNum1"/>
    <style:style style:name="P7" style:family="paragraph" style:parent-style-name="Text_20_body" style:list-style-name="WWNum2">
      <style:text-properties fo:font-variant="normal" fo:text-transform="none" fo:color="#000000" loext:opacity="100%" style:font-name="Liberation Sans1" fo:font-size="11pt" fo:letter-spacing="normal" fo:language="es" fo:country="ES" fo:font-style="normal" fo:font-weight="normal" officeooo:paragraph-rsid="003e4084" style:font-size-asian="11pt" style:font-style-asian="normal" style:font-weight-asian="normal" style:font-name-complex="Arial" style:font-size-complex="11pt"/>
    </style:style>
    <style:style style:name="P8" style:family="paragraph" style:parent-style-name="Text_20_body">
      <style:paragraph-properties fo:break-before="page"/>
      <style:text-properties style:font-name="Liberation Sans"/>
    </style:style>
    <style:style style:name="P9" style:family="paragraph" style:parent-style-name="Text_20_body">
      <style:text-properties style:font-name="Liberation Sans"/>
    </style:style>
    <style:style style:name="P10" style:family="paragraph" style:parent-style-name="Text_20_body">
      <style:text-properties style:font-name="Liberation Sans" officeooo:rsid="0017bcb9" officeooo:paragraph-rsid="0037bc15" style:font-name-complex="Arial" style:font-size-complex="11pt"/>
    </style:style>
    <style:style style:name="P11" style:family="paragraph" style:parent-style-name="Text_20_body">
      <style:text-properties style:font-name="Liberation Sans" officeooo:paragraph-rsid="0037bc15" style:font-name-complex="Arial" style:font-size-complex="11pt"/>
    </style:style>
    <style:style style:name="P12" style:family="paragraph" style:parent-style-name="Text_20_body">
      <style:text-properties style:font-name="Liberation Sans" officeooo:rsid="0017bcb9" officeooo:paragraph-rsid="0017bcb9" style:font-name-complex="Arial" style:font-size-complex="11pt"/>
    </style:style>
    <style:style style:name="P13" style:family="paragraph" style:parent-style-name="Text_20_body">
      <style:text-properties style:font-name="Liberation Sans" officeooo:paragraph-rsid="0017bcb9" style:font-name-complex="Arial" style:font-size-complex="11pt"/>
    </style:style>
    <style:style style:name="P14" style:family="paragraph" style:parent-style-name="Text_20_body">
      <style:text-properties style:font-name="Liberation Sans" officeooo:rsid="0048bdd9" officeooo:paragraph-rsid="0048bdd9" style:font-name-complex="Arial" style:font-size-complex="11pt"/>
    </style:style>
    <style:style style:name="P15" style:family="paragraph" style:parent-style-name="Text_20_body">
      <style:text-properties style:font-name="Liberation Sans" officeooo:rsid="0017bcb9" officeooo:paragraph-rsid="0026baf4" style:font-name-complex="Arial" style:font-size-complex="11pt"/>
    </style:style>
    <style:style style:name="P16" style:family="paragraph" style:parent-style-name="Text_20_body">
      <style:text-properties style:font-name="Liberation Sans" officeooo:paragraph-rsid="0026baf4" style:font-name-complex="Arial" style:font-size-complex="11pt"/>
    </style:style>
    <style:style style:name="P17" style:family="paragraph" style:parent-style-name="Text_20_body">
      <style:text-properties style:font-name="Liberation Sans" officeooo:rsid="0017bcb9" officeooo:paragraph-rsid="0048bdd9"/>
    </style:style>
    <style:style style:name="P18" style:family="paragraph" style:parent-style-name="Text_20_body">
      <style:text-properties style:font-name="Liberation Sans" officeooo:rsid="004e3cd0" officeooo:paragraph-rsid="00501ee3"/>
    </style:style>
    <style:style style:name="P19" style:family="paragraph" style:parent-style-name="Text_20_body">
      <style:text-properties style:font-name="Liberation Sans" officeooo:rsid="002fe3bf" officeooo:paragraph-rsid="0048bdd9" style:font-name-complex="Arial" style:font-size-complex="11pt"/>
    </style:style>
    <style:style style:name="P20" style:family="paragraph" style:parent-style-name="Text_20_body">
      <style:text-properties style:font-name="Liberation Sans" officeooo:rsid="002fe3bf" officeooo:paragraph-rsid="0037bc15" style:font-name-complex="Arial" style:font-size-complex="11pt"/>
    </style:style>
    <style:style style:name="P21" style:family="paragraph" style:parent-style-name="Text_20_body">
      <style:text-properties style:font-name="Liberation Sans" officeooo:rsid="0048bdd9" officeooo:paragraph-rsid="0048bdd9"/>
    </style:style>
    <style:style style:name="P22" style:family="paragraph" style:parent-style-name="Text_20_body">
      <style:text-properties style:font-name="Liberation Sans" officeooo:rsid="0017bcb9" officeooo:paragraph-rsid="0026baf4"/>
    </style:style>
    <style:style style:name="P23" style:family="paragraph" style:parent-style-name="Heading_20_3" style:list-style-name="WWNum1">
      <style:text-properties style:use-window-font-color="true" loext:opacity="0%" style:font-name="Liberation Sans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Text_20_body">
      <style:text-properties style:font-name="Liberation Sans" officeooo:paragraph-rsid="0027882d" style:font-name-complex="Arial" style:font-size-complex="11pt"/>
    </style:style>
    <style:style style:name="P25" style:family="paragraph" style:parent-style-name="Text_20_body">
      <style:text-properties style:font-name="Liberation Sans" officeooo:rsid="0017bcb9" officeooo:paragraph-rsid="0037bc15"/>
    </style:style>
    <style:style style:name="P26" style:family="paragraph" style:parent-style-name="Heading_20_2" style:list-style-name="WWNum1">
      <style:paragraph-properties fo:text-align="center" style:justify-single-word="false" fo:break-before="page"/>
    </style:style>
    <style:style style:name="P27" style:family="paragraph" style:parent-style-name="Plain_20_Text">
      <style:text-properties style:font-name="Liberation Sans" style:font-name-complex="Arial" style:font-size-complex="11pt"/>
    </style:style>
    <style:style style:name="P28" style:family="paragraph" style:parent-style-name="Heading_20_3" style:list-style-name="WWNum1">
      <style:text-properties style:font-name-complex="Arial" style:font-size-complex="11pt"/>
    </style:style>
    <style:style style:name="P29" style:family="paragraph" style:parent-style-name="Text_20_body">
      <style:text-properties style:font-name="Liberation Sans" officeooo:rsid="0027882d" officeooo:paragraph-rsid="0027882d" style:font-name-complex="Arial" style:font-size-complex="11pt"/>
    </style:style>
    <style:style style:name="P30" style:family="paragraph" style:parent-style-name="Text_20_body" style:list-style-name="WWNum3">
      <style:text-properties style:font-name="Liberation Sans" officeooo:rsid="002fe3bf" officeooo:paragraph-rsid="002fe3bf" style:font-name-complex="Arial" style:font-size-complex="11pt"/>
    </style:style>
    <style:style style:name="P31" style:family="paragraph" style:parent-style-name="Text_20_body" style:list-style-name="WWNum3">
      <style:text-properties officeooo:rsid="002fe3bf" officeooo:paragraph-rsid="0052d106"/>
    </style:style>
    <style:style style:name="P32" style:family="paragraph" style:parent-style-name="Heading_20_3" style:list-style-name="WWNum1">
      <style:text-properties officeooo:paragraph-rsid="0055c99a"/>
    </style:style>
    <style:style style:name="P33" style:family="paragraph" style:parent-style-name="Text_20_body" style:list-style-name="WWNum1">
      <style:text-properties officeooo:paragraph-rsid="0055c99a"/>
    </style:style>
    <style:style style:name="P34" style:family="paragraph" style:parent-style-name="Footnote">
      <style:text-properties officeooo:rsid="003043f0" officeooo:paragraph-rsid="003043f0"/>
    </style:style>
    <style:style style:name="P35" style:family="paragraph" style:parent-style-name="Text_20_body">
      <style:text-properties style:font-name="Liberation Sans1" officeooo:rsid="002c51c3" officeooo:paragraph-rsid="002c51c3"/>
    </style:style>
    <style:style style:name="P36" style:family="paragraph" style:parent-style-name="Text_20_body">
      <style:text-properties style:font-name="Liberation Sans1" officeooo:rsid="0052d106" officeooo:paragraph-rsid="0052d106"/>
    </style:style>
    <style:style style:name="P37" style:family="paragraph" style:parent-style-name="Heading_20_3" style:list-style-name="WWNum1">
      <style:text-properties officeooo:paragraph-rsid="002505db"/>
    </style:style>
    <style:style style:name="P38" style:family="paragraph" style:parent-style-name="Plain_20_Text">
      <style:paragraph-properties fo:text-align="center" style:justify-single-word="false"/>
      <style:text-properties style:font-name="Liberation Sans" style:font-name-complex="Arial" style:font-size-complex="11pt"/>
    </style:style>
    <style:style style:name="P39" style:family="paragraph" style:parent-style-name="Text_20_body">
      <style:text-properties fo:font-size="11pt" officeooo:rsid="0050d2a3" officeooo:paragraph-rsid="0050d2a3" style:font-size-asian="11pt" style:font-size-complex="11pt"/>
    </style:style>
    <style:style style:name="P40" style:family="paragraph" style:parent-style-name="Text_20_body">
      <style:text-properties fo:font-size="11pt" officeooo:rsid="001e1b2b" officeooo:paragraph-rsid="003bdbcf" style:font-size-asian="11pt" style:font-size-complex="11pt"/>
    </style:style>
    <style:style style:name="P41" style:family="paragraph" style:parent-style-name="Text_20_body" style:list-style-name="L1">
      <style:text-properties officeooo:paragraph-rsid="00466d83"/>
    </style:style>
    <style:style style:name="T1" style:family="text">
      <style:text-properties officeooo:rsid="0051e930"/>
    </style:style>
    <style:style style:name="T2" style:family="text">
      <style:text-properties style:font-name="Liberation Sans" fo:font-weight="bold" style:font-weight-asian="bold" style:font-name-complex="Arial" style:font-weight-complex="bold"/>
    </style:style>
    <style:style style:name="T3" style:family="text">
      <style:text-properties style:font-name="Liberation Sans" fo:font-weight="normal" style:font-weight-asian="normal" style:font-name-complex="Arial" style:font-weight-complex="normal"/>
    </style:style>
    <style:style style:name="T4" style:family="text">
      <style:text-properties style:font-name="Liberation Sans" fo:font-weight="normal" officeooo:rsid="0051e930" style:font-weight-asian="normal" style:font-name-complex="Arial" style:font-weight-complex="normal"/>
    </style:style>
    <style:style style:name="T5" style:family="text">
      <style:text-properties style:font-name="Liberation Sans" fo:font-weight="normal" officeooo:rsid="003e4084" style:font-weight-asian="normal" style:font-name-complex="Arial" style:font-weight-complex="normal"/>
    </style:style>
    <style:style style:name="T6" style:family="text">
      <style:text-properties style:font-name="Liberation Sans"/>
    </style:style>
    <style:style style:name="T7" style:family="text">
      <style:text-properties style:font-name="Liberation Sans" fo:font-weight="normal" officeooo:rsid="0052d106" style:font-weight-asian="normal" style:font-name-complex="Arial" style:font-weight-complex="normal"/>
    </style:style>
    <style:style style:name="T8" style:family="text">
      <style:text-properties style:font-name="Liberation Sans" fo:font-weight="normal" officeooo:rsid="0020de1d" style:font-weight-asian="normal" style:font-name-complex="Arial" style:font-weight-complex="normal"/>
    </style:style>
    <style:style style:name="T9" style:family="text">
      <style:text-properties style:use-window-font-color="true" loext:opacity="0%" style:font-name="Liberation Sans" fo:language="es" fo:country="ES" fo:font-weight="normal" style:letter-kerning="false" style:font-name-asian="Calibri1" style:language-asian="en" style:country-asian="US" style:font-weight-asian="normal" style:font-name-complex="Arial" style:language-complex="ar" style:country-complex="SA" style:font-weight-complex="normal"/>
    </style:style>
    <style:style style:name="T10" style:family="text">
      <style:text-properties style:font-name="Liberation Sans" style:font-name-complex="Arial" style:font-size-complex="11pt"/>
    </style:style>
    <style:style style:name="T11" style:family="text">
      <style:text-properties style:use-window-font-color="true" loext:opacity="0%" style:font-name="Liberation Sans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T12" style:family="text">
      <style:text-properties style:font-name="Liberation Sans" officeooo:rsid="0052d106" style:font-name-complex="Arial" style:font-size-complex="11pt"/>
    </style:style>
    <style:style style:name="T13" style:family="text">
      <style:text-properties style:font-name="Liberation Sans" officeooo:rsid="003e4084" style:font-name-complex="Arial" style:font-size-complex="11pt"/>
    </style:style>
    <style:style style:name="T14" style:family="text">
      <style:text-properties officeooo:rsid="0052d106"/>
    </style:style>
    <style:style style:name="T15" style:family="text">
      <style:text-properties style:font-name="Liberation Sans" officeooo:rsid="003f9267" style:font-name-complex="Arial" style:font-size-complex="11pt"/>
    </style:style>
    <style:style style:name="T16" style:family="text">
      <style:text-properties officeooo:rsid="0055c99a"/>
    </style:style>
    <style:style style:name="T17" style:family="text">
      <style:text-properties style:font-name="Liberation Sans" officeooo:rsid="003043f0" style:font-name-complex="Arial" style:font-size-complex="11pt"/>
    </style:style>
    <style:style style:name="T18" style:family="text">
      <style:text-properties style:font-name="Liberation Sans" officeooo:rsid="0042cf97" style:font-name-complex="Arial" style:font-size-complex="11pt"/>
    </style:style>
    <style:style style:name="T19" style:family="text">
      <style:text-properties officeooo:rsid="00332b01"/>
    </style:style>
    <style:style style:name="T20" style:family="text">
      <style:text-properties officeooo:rsid="00447348"/>
    </style:style>
    <style:style style:name="T21" style:family="text">
      <style:text-properties fo:font-weight="bold" style:font-weight-asian="bold" style:font-name-complex="Arial" style:font-size-complex="11pt" style:font-weight-complex="bold"/>
    </style:style>
    <style:style style:name="T22" style:family="text">
      <style:text-properties fo:font-weight="bold" officeooo:rsid="0052d106" style:font-weight-asian="bold" style:font-name-complex="Arial" style:font-size-complex="11pt" style:font-weight-complex="bold"/>
    </style:style>
    <style:style style:name="T23" style:family="text">
      <style:text-properties fo:font-weight="bold" officeooo:rsid="00239263" style:font-weight-asian="bold" style:font-name-complex="Arial" style:font-size-complex="11pt" style:font-weight-complex="bold"/>
    </style:style>
    <style:style style:name="T24" style:family="text">
      <style:text-properties fo:font-weight="bold" officeooo:rsid="004a437a" style:font-weight-asian="bold" style:font-name-complex="Arial" style:font-size-complex="11pt" style:font-weight-complex="bold"/>
    </style:style>
    <style:style style:name="T25" style:family="text">
      <style:text-properties officeooo:rsid="0021de5b"/>
    </style:style>
    <style:style style:name="T26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1e1b2b" style:font-size-asian="11pt" style:font-size-complex="11pt"/>
    </style:style>
    <style:style style:name="T27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38f0b" style:font-size-asian="11pt" style:font-size-complex="11pt"/>
    </style:style>
    <style:style style:name="T28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5bae5" style:font-size-asian="11pt" style:font-size-complex="11pt"/>
    </style:style>
    <style:style style:name="T29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70ef5" style:font-size-asian="11pt" style:font-size-complex="11pt"/>
    </style:style>
    <style:style style:name="T30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44a20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list text:style-name="WWNum1">
        <text:list-item>
          <text:list>
            <text:list-item>
              <text:h text:style-name="P3" text:outline-level="2">REUNIÓN <text:span text:style-name="T1">EXTRA</text:span>ORDINARIA DEL CONSEJO DE PUBLICACIÓN ABIERTA DE LA URJC</text:h>
            </text:list-item>
            <text:list-item>
              <text:h text:style-name="P4" text:outline-level="2">ACTA PROVISIONAL</text:h>
            </text:list-item>
          </text:list>
        </text:list-item>
      </text:list>
      <text:p text:style-name="P2"/>
      <text:p text:style-name="P5"><text:span text:style-name="T2">Fecha:</text:span><text:span text:style-name="T3"> </text:span><text:span text:style-name="T4">18</text:span><text:span text:style-name="T3"> de </text:span><text:span text:style-name="T4">febr</text:span><text:span text:style-name="T5">ero</text:span><text:span text:style-name="T6"> de 20</text:span><text:span text:style-name="T3">2</text:span><text:span text:style-name="T5">5</text:span></text:p>
      <text:p text:style-name="P5"><text:span text:style-name="T2">Hora:</text:span><text:span text:style-name="T3"> </text:span><text:span text:style-name="T7">9</text:span><text:span text:style-name="T3">:</text:span><text:span text:style-name="T5">3</text:span><text:span text:style-name="T8">0</text:span></text:p>
      <text:p text:style-name="P5"><text:span text:style-name="T2">Lugar:</text:span><text:span text:style-name="T3"> Reunión telemática mediante sala de Teams previamente comunicada a los miembros del Consejo y personas invitadas a la reunión</text:span><text:span text:style-name="T9">.</text:span></text:p>
      <text:list xml:id="list174539444071870" text:continue-numbering="true" text:style-name="WWNum1">
        <text:list-item>
          <text:list>
            <text:list-item>
              <text:list>
                <text:list-item>
                  <text:h text:style-name="P6" text:outline-level="3">ORDEN DEL DÍA:</text:h>
                </text:list-item>
              </text:list>
            </text:list-item>
          </text:list>
        </text:list-item>
      </text:list>
      <text:list text:style-name="WWNum2">
        <text:list-item>
          <text:p text:style-name="P7">Informe sobre altas y bajas en la composición del Consejo de Publicación Abierta.</text:p>
        </text:list-item>
        <text:list-item>
          <text:p text:style-name="P7">Debate y aprobación, si procede, de la propuesta de Convocatoria para el reconocimiento de publicación de materiales docentes en acceso abierto (curso 2025-2026).</text:p>
        </text:list-item>
        <text:list-item>
          <text:p text:style-name="P7">Informe sobre las IV Jornadas de Cultura Libre</text:p>
        </text:list-item>
      </text:list>
      <text:p text:style-name="P8"/>
      <text:list text:continue-list="list174539444071870" text:style-name="WWNum1">
        <text:list-item>
          <text:list>
            <text:list-item>
              <text:list>
                <text:list-item>
                  <text:h text:style-name="P6" text:outline-level="3">Asistencia:</text:h>
                </text:list-item>
              </text:list>
            </text:list-item>
          </text:list>
        </text:list-item>
      </text:list>
      <text:section text:style-name="Sect1" text:name="TextSection">
        <text:p text:style-name="P9">Mercedes del Hoyo Hurtado (Presidenta)</text:p>
        <text:p text:style-name="P10">Roberto Luciano Barbeito Iglesias</text:p>
        <text:p text:style-name="P11">Florencia Claes</text:p>
        <text:p text:style-name="P12">Alicia Cuesta Gómez</text:p>
        <text:p text:style-name="P13">Laura de la Cruz Parra</text:p>
        <text:p text:style-name="P14">Carmen de Pablos Heredero</text:p>
        <text:p text:style-name="P15">Magdalena Nebot Boberg</text:p>
        <text:p text:style-name="P14">Antonio Pastor Palomar</text:p>
        <text:p text:style-name="P16">Gregorio Robles Martínez</text:p>
        <text:p text:style-name="P17">Guiomar-Esther Salvat Martinrey</text:p>
        <text:p text:style-name="P18">Almudena Sierra Alonso</text:p>
        <text:p text:style-name="P16">Helena Thomas Currás</text:p>
        <text:p text:style-name="P19">Jaime Urquiza Fuentes</text:p>
        <text:p text:style-name="P20">Rosa María Viejo García</text:p>
        <text:p text:style-name="P21">José Antonio Vertedor Romero</text:p>
        <text:p text:style-name="P22">Tomás Zarza Núñez</text:p>
        <text:p text:style-name="P9">Jesús Mª González Barahona (Secretario)</text:p>
      </text:section>
      <text:section text:style-name="Sect2" text:name="Section1">
        <text:list text:continue-numbering="true" text:style-name="WWNum1">
          <text:list-item>
            <text:list>
              <text:list-item>
                <text:list>
                  <text:list-header>
                    <text:h text:style-name="P23" text:outline-level="3"/>
                    <text:h text:style-name="P6" text:outline-level="3">No asistentes (disculpan asistencia):</text:h>
                  </text:list-header>
                </text:list>
              </text:list-item>
            </text:list>
          </text:list-item>
        </text:list>
      </text:section>
      <text:section text:style-name="Sect1" text:name="Section2">
        <text:p text:style-name="P24">Adrián Escudero Alcántara</text:p>
        <text:p text:style-name="P25">Fernando Pinto Hernández</text:p>
        <text:p text:style-name="P19">Nicolás Rodríguez Uribe</text:p>
      </text:section>
      <text:section text:style-name="Sect2" text:name="Section3">
        <text:list text:continue-numbering="true" text:style-name="WWNum1">
          <text:list-item>
            <text:list>
              <text:list-item>
                <text:h text:style-name="P26" text:outline-level="2">Desarrollo</text:h>
              </text:list-item>
            </text:list>
          </text:list-item>
        </text:list>
        <text:p text:style-name="P27"/>
        <text:p text:style-name="Text_20_body"><text:span text:style-name="T10">Se constituye el Consejo de Publicación Abierta en reuni</text:span><text:span text:style-name="T11">ón ordinaria</text:span><text:span text:style-name="T10"> con las asistencias y ausencias de los miembros reseñados. Se inicia la sesión a las </text:span><text:span text:style-name="T12">9</text:span><text:span text:style-name="T10">:</text:span><text:span text:style-name="T13">33</text:span><text:span text:style-name="T10">, de acuerdo con el orden del día indicado.</text:span></text:p>
        <text:list xml:id="list174537468252299" text:continue-numbering="true" text:style-name="WWNum1">
          <text:list-item>
            <text:list>
              <text:list-item>
                <text:list>
                  <text:list-item>
                    <text:h text:style-name="P28" text:outline-level="3">1. Informe sobre altas y bajas</text:h>
                  </text:list-item>
                </text:list>
              </text:list-item>
            </text:list>
          </text:list-item>
        </text:list>
        <text:p text:style-name="P29">Mercedes del Hoyo informa sobre l<text:span text:style-name="T14">as altas y bajas en la composición del Consejo</text:span>:</text:p>
        <text:list text:style-name="WWNum3">
          <text:list-item>
            <text:p text:style-name="P30">Despedida, agradeciendo los servicios prestados, a los siguientes consejeros que han dejado de serlo desde la última reunión ordinaria: Fernando Pinto Hernández, <text:span text:style-name="T14">que participó como</text:span> representante de la Facultad de Ciencias de la Economía y de la Empresa.</text:p>
          </text:list-item>
          <text:list-item>
            <text:p text:style-name="P31"><text:span text:style-name="T10">Bienvenida a los nuevos consejeros: Juan Carlos Aguado Franco </text:span><text:span text:style-name="T12">y </text:span><text:span text:style-name="T10">Ana Esther Santamaría Fernández</text:span><text:span text:style-name="T15">, que participa</text:span><text:span text:style-name="T12">n como representantes de las </text:span><text:span text:style-name="T10">Facultad</text:span><text:span text:style-name="T12">es de </text:span><text:span text:style-name="T10">Ciencias de la Economía y de la Empresa </text:span><text:span text:style-name="T12">y </text:span><text:span text:style-name="T10">de Artes y Humanidades, </text:span><text:span text:style-name="T12">respectivamente</text:span><text:span text:style-name="T10">.</text:span></text:p>
          </text:list-item>
        </text:list>
        <text:list text:continue-list="list174537468252299" text:style-name="WWNum1">
          <text:list-item>
            <text:list>
              <text:list-item>
                <text:list>
                  <text:list-item>
                    <text:h text:style-name="P32" text:outline-level="3"><text:span text:style-name="T16">2</text:span>. <text:span text:style-name="T14">Informe sobre las IV Jornadas de Cultura Libre</text:span></text:h>
                  </text:list-item>
                </text:list>
              </text:list-item>
            </text:list>
          </text:list-item>
          <text:list-item>
            <text:p text:style-name="P33"><text:span text:style-name="T12">Florencia Claes informa sobre las </text:span><text:span text:style-name="T17">I</text:span><text:span text:style-name="T18">V</text:span><text:span text:style-name="T17"> Jornadas de Cultura Libre</text:span><text:span text:style-name="T17"><text:note text:id="ftn1" text:note-class="footnote"><text:note-citation>1</text:note-citation><text:note-body><text:p text:style-name="P34">Jornadas de Cultura Libre: <text:a xlink:type="simple" xlink:href="https://ofilibre.urjc.es/acciones/jornadas/" text:style-name="Internet_20_link" text:visited-style-name="Visited_20_Internet_20_Link">https://ofilibre.urjc.es/acciones/jornadas/</text:a></text:p></text:note-body></text:note></text:span><text:span text:style-name="T17">, </text:span><text:span text:style-name="T18">que se </text:span><text:span text:style-name="T17">celebra</text:span><text:span text:style-name="T18">rán</text:span><text:span text:style-name="T17"> en el Campus de Fuenlabrada los días 2</text:span><text:span text:style-name="T18">6</text:span><text:span text:style-name="T17"> y 2</text:span><text:span text:style-name="T18">7</text:span><text:span text:style-name="T17"> de </text:span><text:span text:style-name="T18">m</text:span><text:span text:style-name="T17">arzo de 202</text:span><text:span text:style-name="T18">5</text:span><text:span text:style-name="T17">.</text:span></text:p>
            <text:list>
              <text:list-item>
                <text:list>
                  <text:list-item>
                    <text:h text:style-name="P32" text:outline-level="3"><text:span text:style-name="T16">3</text:span>. <text:span text:style-name="T19">Convocatoria de asignaturas en acceso abierto</text:span></text:h>
                  </text:list-item>
                </text:list>
              </text:list-item>
            </text:list>
          </text:list-item>
        </text:list>
        <text:p text:style-name="P35">Se presenta <text:span text:style-name="T14">para su debate y su aprobación, si procede, una nueva versión de la </text:span>Convocatoria para el reconocimiento de publicación de asignaturas en acceso abierto (curso 202<text:span text:style-name="T20">5</text:span>-202<text:span text:style-name="T20">6</text:span>). <text:span text:style-name="T14">Esta versión recoge las sugerencias recibidas desde su presentación en la reunión anterior del Consejo. No tiene cambios muy significativos con respecto a la versión anterior. Se informa también de que la Convocatoria, en caso de ser aprobada, tendrá que ser sometida aún a informe jurídico y económico, donde podría sufrir alguna modificación, aunque no se esperan tampoco cambios significativos en esos trámites.</text:span></text:p>
        <text:p text:style-name="P36">La convocatoria es aprobada por unanimidad.</text:p>
        <text:list text:continue-numbering="true" text:style-name="WWNum1">
          <text:list-item>
            <text:list>
              <text:list-item>
                <text:list>
                  <text:list-item>
                    <text:h text:style-name="P37" text:outline-level="3"><text:span text:style-name="T17"/></text:h>
                  </text:list-item>
                </text:list>
              </text:list-item>
            </text:list>
          </text:list-item>
        </text:list>
        <text:p text:style-name="P9"><text:span text:style-name="T21">Sin más asuntos que tratar, la reunión finaliza a las 1</text:span><text:span text:style-name="T22">0</text:span><text:span text:style-name="T21">:</text:span><text:span text:style-name="T23">2</text:span><text:span text:style-name="T24">5</text:span><text:span text:style-name="T21">.</text:span></text:p>
        <text:p text:style-name="P27"/>
        <text:p text:style-name="P38"/>
        <text:list text:continue-numbering="true" text:style-name="WWNum1">
          <text:list-item>
            <text:list>
              <text:list-item>
                <text:h text:style-name="P4" text:outline-level="2">Anexos</text:h>
              </text:list-item>
            </text:list>
          </text:list-item>
        </text:list>
        <text:p text:style-name="P39">Los anexos pueden encontrarse en la carpeta web de esta reunión:</text:p>
        <text:p text:style-name="P39"><text:tab/><text:a xlink:type="simple" xlink:href="https://ofilibre.urjc.es/documentos/consejo-pa/2025-01-22/" text:style-name="Internet_20_link" text:visited-style-name="Visited_20_Internet_20_Link">https://ofilibre.urjc.es/documentos/consejo-pa/2025-0<text:span text:style-name="T14">2</text:span>-<text:span text:style-name="T14">18</text:span>/</text:a></text:p>
        <text:p text:style-name="P40">Punto <text:span text:style-name="T25">2</text:span>:</text:p>
        <text:list text:style-name="L1">
          <text:list-item>
            <text:p text:style-name="P41"><text:soft-page-break/><text:span text:style-name="T26">B</text:span><text:span text:style-name="T27">orrador de </text:span><text:span text:style-name="T28">la </text:span><text:span text:style-name="T27">Convocatoria para el reconocimiento de publicación de </text:span><text:span text:style-name="T29">materiales docentes</text:span><text:span text:style-name="T27"> en acceso abierto (</text:span><text:span text:style-name="T30">curso</text:span><text:span text:style-name="T27"> 202</text:span><text:span text:style-name="T29">5</text:span><text:span text:style-name="T27">-</text:span><text:span text:style-name="T30">202</text:span><text:span text:style-name="T29">6</text:span><text:span text:style-name="T27">).</text:span>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lain_20_Text" style:display-name="Plain Text" style:family="paragraph" style:parent-style-name="Standard" loext:linked-style-name="Texto_20_sin_20_formato_20_Car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17cm" svg:height="1.589cm" draw:z-index="3"><draw:image xlink:href="Pictures/10000000000006B20000028D8FA966BE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5-02-14T17:45:37.287781900</dc:date>
    <meta:editing-cycles>37</meta:editing-cycles>
    <meta:editing-duration>PT6H55M12S</meta:editing-duration>
    <meta:generator>LibreOffice/24.8.4.2$Linux_X86_64 LibreOffice_project/480$Build-2</meta:generator>
    <meta:document-statistic meta:table-count="0" meta:image-count="1" meta:object-count="0" meta:page-count="4" meta:paragraph-count="50" meta:word-count="484" meta:character-count="3191" meta:non-whitespace-character-count="2761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