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20000028D8FA966B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weight="bold" style:font-weight-asian="bold" style:font-name-complex="Arial2" style:font-size-complex="11pt" style:font-weight-complex="bold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officeooo:rsid="00173cad" officeooo:paragraph-rsid="00173cad"/>
    </style:style>
    <style:style style:name="P4" style:family="paragraph" style:parent-style-name="Text_20_body">
      <style:paragraph-properties fo:text-align="center" style:justify-single-word="false"/>
      <style:text-properties officeooo:rsid="001e1b2b" officeooo:paragraph-rsid="001e1b2b"/>
    </style:style>
    <style:style style:name="P5" style:family="paragraph" style:parent-style-name="Plain_20_Text">
      <style:text-properties style:font-name="Arial" fo:font-weight="bold" officeooo:rsid="000f1f60" officeooo:paragraph-rsid="000f1f60" style:font-weight-asian="bold" style:font-name-complex="Arial2" style:font-size-complex="11pt" style:font-weight-complex="bold"/>
    </style:style>
    <style:style style:name="P6" style:family="paragraph" style:parent-style-name="Text_20_body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fo:font-size="11pt" officeooo:rsid="0029ead5" officeooo:paragraph-rsid="0029ead5" style:font-size-asian="11pt" style:font-size-complex="11pt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paragraph-rsid="002bf152" style:font-size-complex="11pt"/>
    </style:style>
    <style:style style:name="P9" style:family="paragraph" style:parent-style-name="Text_20_body">
      <style:text-properties fo:font-size="11pt" officeooo:rsid="0050d2a3" officeooo:paragraph-rsid="002c8274" style:font-size-asian="11pt" style:font-size-complex="11pt"/>
    </style:style>
    <style:style style:name="P10" style:family="paragraph" style:parent-style-name="Text_20_body">
      <style:text-properties fo:font-size="11pt" officeooo:rsid="001e1b2b" officeooo:paragraph-rsid="001e1b2b" style:font-size-asian="11pt" style:font-size-complex="11pt"/>
    </style:style>
    <style:style style:name="P11" style:family="paragraph" style:parent-style-name="Text_20_body" style:list-style-name="L2">
      <style:text-properties officeooo:paragraph-rsid="0025bae5"/>
    </style:style>
    <style:style style:name="T1" style:family="text">
      <style:text-properties style:font-name="Arial" fo:font-weight="bold" style:font-weight-asian="bold" style:font-name-complex="Arial2" style:font-size-complex="11pt" style:font-weight-complex="bold"/>
    </style:style>
    <style:style style:name="T2" style:family="text">
      <style:text-properties style:font-name="Arial" fo:font-weight="bold" officeooo:rsid="0028627a" style:font-weight-asian="bold" style:font-name-complex="Arial2" style:font-size-complex="11pt" style:font-weight-complex="bold"/>
    </style:style>
    <style:style style:name="T3" style:family="text">
      <style:text-properties style:font-name="Arial" fo:font-weight="bold" officeooo:rsid="000f1f60" style:font-weight-asian="bold" style:font-name-complex="Arial2" style:font-size-complex="11pt" style:font-weight-complex="bold"/>
    </style:style>
    <style:style style:name="T4" style:family="text">
      <style:text-properties style:font-name="Arial" fo:font-weight="normal" officeooo:rsid="000f1f60" style:font-weight-asian="normal" style:font-name-complex="Arial2" style:font-size-complex="11pt" style:font-weight-complex="normal"/>
    </style:style>
    <style:style style:name="T5" style:family="text">
      <style:text-properties style:font-name="Arial" fo:font-weight="normal" officeooo:rsid="0028627a" style:font-weight-asian="normal" style:font-name-complex="Arial2" style:font-size-complex="11pt" style:font-weight-complex="normal"/>
    </style:style>
    <style:style style:name="T6" style:family="text">
      <style:text-properties style:font-name="Arial1" fo:font-weight="normal" officeooo:rsid="001e1b2b" style:font-weight-asian="normal" style:font-name-complex="Arial2" style:font-size-complex="11pt" style:font-weight-complex="normal"/>
    </style:style>
    <style:style style:name="T7" style:family="text">
      <style:text-properties style:font-name="Arial1" fo:font-weight="normal" officeooo:rsid="0028627a" style:font-weight-asian="normal" style:font-name-complex="Arial2" style:font-size-complex="11pt" style:font-weight-complex="normal"/>
    </style:style>
    <style:style style:name="T8" style:family="text">
      <style:text-properties style:font-name="Arial1" fo:font-weight="normal" officeooo:rsid="00270ef5" style:font-weight-asian="normal" style:font-name-complex="Arial2" style:font-size-complex="11pt" style:font-weight-complex="normal"/>
    </style:style>
    <style:style style:name="T9" style:family="text">
      <style:text-properties style:font-name="Arial1"/>
    </style:style>
    <style:style style:name="T10" style:family="text">
      <style:text-properties style:font-name="Arial1" officeooo:rsid="0017e422"/>
    </style:style>
    <style:style style:name="T11" style:family="text">
      <style:text-properties style:font-name="Arial1" fo:font-weight="normal" officeooo:rsid="000f1f60" style:font-weight-asian="normal" style:font-name-complex="Arial2" style:font-size-complex="11pt" style:font-weight-complex="normal"/>
    </style:style>
    <style:style style:name="T12" style:family="text">
      <style:text-properties style:font-name="Arial" fo:font-weight="normal" officeooo:rsid="001e1b2b" style:font-weight-asian="normal" style:font-name-complex="Arial2" style:font-size-complex="11pt" style:font-weight-complex="normal"/>
    </style:style>
    <style:style style:name="T13" style:family="text">
      <style:text-properties style:font-name="Arial" fo:font-weight="normal" officeooo:rsid="00270ef5" style:font-weight-asian="normal" style:font-name-complex="Arial2" style:font-size-complex="11pt" style:font-weight-complex="normal"/>
    </style:style>
    <style:style style:name="T14" style:family="text">
      <style:text-properties style:font-name="Arial" fo:font-weight="normal" style:font-weight-asian="normal" style:font-name-complex="Arial2" style:font-size-complex="11pt" style:font-weight-complex="normal"/>
    </style:style>
    <style:style style:name="T15" style:family="text">
      <style:text-properties style:font-name="Arial" fo:font-weight="normal" officeooo:rsid="001878d7" style:font-weight-asian="normal" style:font-name-complex="Arial2" style:font-size-complex="11pt" style:font-weight-complex="normal"/>
    </style:style>
    <style:style style:name="T16" style:family="text">
      <style:text-properties style:use-window-font-color="true" loext:opacity="0%" style:font-name="Arial" fo:font-size="11pt" fo:language="es" fo:country="ES" fo:font-weight="normal" officeooo:rsid="000f1f60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font-name="Calibri2" fo:letter-spacing="normal" fo:language="es" fo:country="ES" fo:font-style="normal" fo:font-weight="normal" officeooo:rsid="0028627a"/>
    </style:style>
    <style:style style:name="T19" style:family="text">
      <style:text-properties fo:font-variant="normal" fo:text-transform="none" fo:color="#000000" loext:opacity="100%" style:font-name="Calibri2" fo:letter-spacing="normal" fo:language="es" fo:country="ES" fo:font-style="normal" fo:font-weight="normal"/>
    </style:style>
    <style:style style:name="T20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bf152" style:font-size-asian="11pt"/>
    </style:style>
    <style:style style:name="T21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8627a" style:font-size-asian="11pt"/>
    </style:style>
    <style:style style:name="T22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38f0b" style:font-size-asian="11pt"/>
    </style:style>
    <style:style style:name="T23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6c2e5" style:font-size-asian="11pt"/>
    </style:style>
    <style:style style:name="T24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70ef5" style:font-size-asian="11pt"/>
    </style:style>
    <style:style style:name="T25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44a20" style:font-size-asian="11pt"/>
    </style:style>
    <style:style style:name="T26" style:family="text">
      <style:text-properties officeooo:rsid="00154b19"/>
    </style:style>
    <style:style style:name="T27" style:family="text">
      <style:text-properties officeooo:rsid="0052d106"/>
    </style:style>
    <style:style style:name="T28" style:family="text">
      <style:text-properties officeooo:rsid="002bf152"/>
    </style:style>
    <style:style style:name="T29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1e1b2b" style:font-size-asian="11pt" style:font-size-complex="11pt"/>
    </style:style>
    <style:style style:name="T30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38f0b" style:font-size-asian="11pt" style:font-size-complex="11pt"/>
    </style:style>
    <style:style style:name="T31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5bae5" style:font-size-asian="11pt" style:font-size-complex="11pt"/>
    </style:style>
    <style:style style:name="T32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70ef5" style:font-size-asian="11pt" style:font-size-complex="11pt"/>
    </style:style>
    <style:style style:name="T33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44a20" style:font-size-asian="11pt" style:font-size-complex="11pt"/>
    </style:style>
    <style:style style:name="T34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8627a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1"/>
      <text:h text:style-name="P2" text:outline-level="2"><text:span text:style-name="T1">REUNIÓN </text:span><text:span text:style-name="T2">EXTRA</text:span><text:span text:style-name="T3">ORDINARIA</text:span><text:span text:style-name="T1"> DEL CONSEJO DE PUBLICACIÓN ABIERTA DE LA URJC</text:span></text:h>
      <text:h text:style-name="P3" text:outline-level="2">CONVOCATORIA</text:h>
      <text:p text:style-name="P4"/>
      <text:p text:style-name="P5"/>
      <text:p text:style-name="Text_20_body"><text:span text:style-name="T3">Fecha:</text:span><text:span text:style-name="T4"> </text:span><text:span text:style-name="T5">18</text:span><text:span text:style-name="T6"> de </text:span><text:span text:style-name="T7">febr</text:span><text:span text:style-name="T8">ero</text:span><text:span text:style-name="T9"> </text:span><text:span text:style-name="T10">de 20</text:span><text:span text:style-name="T11">2</text:span><text:span text:style-name="T8">5</text:span></text:p>
      <text:p text:style-name="Text_20_body"><text:span text:style-name="T3">Hora:</text:span><text:span text:style-name="T4"> </text:span><text:span text:style-name="T5">9</text:span><text:span text:style-name="T12">:</text:span><text:span text:style-name="T13">3</text:span><text:span text:style-name="T12">0</text:span></text:p>
      <text:p text:style-name="Text_20_body"><text:span text:style-name="T3">L</text:span><text:span text:style-name="T1">ugar:</text:span><text:span text:style-name="T14"> </text:span><text:span text:style-name="T15">Reunión telemática, en </text:span><text:span text:style-name="T16">sala de Teams. </text:span><text:span text:style-name="T17">El enlace a la sala de Teams se envía por correo electrónico a la lista de correo del Consejo.</text:span></text:p>
      <text:p text:style-name="P6"/>
      <text:h text:style-name="Heading_20_3" text:outline-level="3">ORDEN DEL DÍA:</text:h>
      <text:list text:style-name="L1">
        <text:list-item>
          <text:p text:style-name="P7"><text:span text:style-name="T18">I</text:span><text:span text:style-name="T19">nforme sobre altas y bajas en la composición del Consejo de Publicación Abierta.</text:span></text:p>
        </text:list-item>
        <text:list-item>
          <text:p text:style-name="P8"><text:span text:style-name="T20">I</text:span><text:span text:style-name="T21">nforme sobre las IV Jornadas de Cultura Libre</text:span></text:p>
        </text:list-item>
        <text:list-item>
          <text:p text:style-name="P8"><text:span text:style-name="T21">Debate y aprobación, si procede, de la p</text:span><text:span text:style-name="T22">r</text:span><text:span text:style-name="T23">opuesta</text:span><text:span text:style-name="T22"> de Convocatoria para el reconocimiento de publicación de </text:span><text:span text:style-name="T24">materiales docentes</text:span><text:span text:style-name="T22"> en acceso abierto (</text:span><text:span text:style-name="T25">curso</text:span><text:span text:style-name="T22"> 202</text:span><text:span text:style-name="T24">5</text:span><text:span text:style-name="T22">-</text:span><text:span text:style-name="T25">202</text:span><text:span text:style-name="T24">6</text:span><text:span text:style-name="T22">).</text:span></text:p>
        </text:list-item>
      </text:list>
      <text:section text:style-name="Sect1" text:name="Section1">
        <text:h text:style-name="P2" text:outline-level="2">A<text:span text:style-name="T26">nexos</text:span></text:h>
        <text:p text:style-name="P9">Los anexos pueden encontrarse en la carpeta web de esta reunión:</text:p>
        <text:p text:style-name="P9"><text:tab/><text:a xlink:type="simple" xlink:href="https://ofilibre.urjc.es/documentos/consejo-pa/2025-01-22/" text:style-name="Internet_20_link" text:visited-style-name="Visited_20_Internet_20_Link">https://ofilibre.urjc.es/documentos/consejo-pa/2025-0<text:span text:style-name="T27">2</text:span>-<text:span text:style-name="T27">18</text:span>/</text:a></text:p>
        <text:p text:style-name="P10">Punto <text:span text:style-name="T28">3:</text:span></text:p>
        <text:list text:style-name="L2">
          <text:list-item>
            <text:p text:style-name="P11"><text:span text:style-name="T29">B</text:span><text:span text:style-name="T30">orrador de </text:span><text:span text:style-name="T31">la </text:span><text:span text:style-name="T30">Convocatoria para el reconocimiento de publicación de </text:span><text:span text:style-name="T32">materiales docentes</text:span><text:span text:style-name="T30"> en acceso abierto (</text:span><text:span text:style-name="T33">curso</text:span><text:span text:style-name="T30"> 202</text:span><text:span text:style-name="T32">5</text:span><text:span text:style-name="T30">-</text:span><text:span text:style-name="T33">202</text:span><text:span text:style-name="T32">6</text:span><text:span text:style-name="T30">). </text:span><text:span text:style-name="T34">Versión que incorpora las sugerencias recibidas.</text:span>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17cm" svg:height="1.589cm" draw:z-index="0"><draw:image xlink:href="Pictures/10000000000006B20000028D8FA966BE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5-02-14T17:49:15.294489793</dc:date>
    <meta:editing-cycles>27</meta:editing-cycles>
    <meta:editing-duration>PT8H59M47S</meta:editing-duration>
    <meta:generator>LibreOffice/24.8.4.2$Linux_X86_64 LibreOffice_project/480$Build-2</meta:generator>
    <meta:document-statistic meta:table-count="0" meta:image-count="1" meta:object-count="0" meta:page-count="1" meta:paragraph-count="15" meta:word-count="134" meta:character-count="878" meta:non-whitespace-character-count="761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