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1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1" style:font-size-complex="11pt" style:font-weight-complex="bold"/>
    </style:style>
    <style:style style:name="P3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26c2e5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27d1fb" officeooo:paragraph-rsid="0027d1fb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d1fb" officeooo:paragraph-rsid="0027d1fb" style:font-size-asian="11pt" style:font-size-complex="11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  <style:text-properties officeooo:rsid="001e1b2b" officeooo:paragraph-rsid="00173cad"/>
    </style:style>
    <style:style style:name="T1" style:family="text">
      <style:text-properties style:font-name="Arial" fo:font-weight="bold" style:font-weight-asian="bold" style:font-name-complex="Arial1" style:font-size-complex="11pt" style:font-weight-complex="bold"/>
    </style:style>
    <style:style style:name="T2" style:family="text">
      <style:text-properties style:font-name="Arial" fo:font-weight="bold" officeooo:rsid="0027d1fb" style:font-weight-asian="bold" style:font-name-complex="Arial1" style:font-size-complex="11pt" style:font-weight-complex="bold"/>
    </style:style>
    <style:style style:name="T3" style:family="text">
      <style:text-properties style:font-name="Arial" fo:font-weight="normal" officeooo:rsid="001e1b2b" style:font-weight-asian="normal" style:font-name-complex="Arial1" style:font-size-complex="11pt" style:font-weight-complex="normal"/>
    </style:style>
    <style:style style:name="T4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6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d1fb" style:font-size-asian="11pt" style:font-size-complex="11pt"/>
    </style:style>
    <style:style style:name="T7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9b7b2" style:font-size-asian="11pt" style:font-size-complex="11pt"/>
    </style:style>
    <style:style style:name="T8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b14f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7" text:outline-level="2"><text:span text:style-name="T2">CERTIFICADO DE RESOLUCIÓN </text:span><text:span text:style-name="T1">DEL CONSEJO DE PUBLICACIÓN ABIERTA DE LA URJC</text:span></text:h>
      <text:h text:style-name="P8" text:outline-level="2"/>
      <text:p text:style-name="P2"/>
      <text:p text:style-name="P3"><text:span text:style-name="T3"/></text:p>
      <text:p text:style-name="P4"><text:span text:style-name="T6">En mi calidad de Secretario del Consejo de Publicación Abierta de la Universidad Rey Juan Carlos, certifico que el texto del Reglamento de Publicación en Abierto y Cultura Libre de la Universidad</text:span><text:span text:style-name="T5"> </text:span><text:span text:style-name="T6">fue presentado en la reunión ordinaria de este Consejo de día 5 de julio de 2024, como </text:span><text:span text:style-name="T7">cuarto</text:span><text:span text:style-name="T6"> punto del orden del día. Según atestigua el acta correspondiente, el texto del </text:span><text:span text:style-name="T8">Reglamento</text:span><text:span text:style-name="T6"> fue aprobado por unanimidad.</text:span></text:p>
      <text:p text:style-name="P4"><text:span text:style-name="T6"/></text:p>
      <text:p text:style-name="P6">Móstoles, a día de la firma electrónica</text:p>
      <text:p text:style-name="P5"><text:span text:style-name="T4"/></text:p>
      <text:p text:style-name="P5"><text:span text:style-name="T4"/></text:p>
      <text:p text:style-name="P5"><text:span text:style-name="T4"/></text:p>
      <text:p text:style-name="P6">Jesús M. González Barahona,</text:p>
      <text:p text:style-name="P6">Secretario del Consejo de Publicación Abierta de la URJ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4-07-11T15:53:10.467983448</dc:date>
    <meta:editing-cycles>23</meta:editing-cycles>
    <meta:editing-duration>PT8H56M19S</meta:editing-duration>
    <meta:generator>LibreOffice/24.2.0.3$Linux_X86_64 LibreOffice_project/420$Build-3</meta:generator>
    <meta:document-statistic meta:table-count="0" meta:image-count="1" meta:object-count="0" meta:page-count="1" meta:paragraph-count="6" meta:word-count="99" meta:character-count="601" meta:non-whitespace-character-count="507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