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B20000028D8FA966BE.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Plain_20_Text">
      <style:text-properties style:font-name="Liberation Sans"/>
    </style:style>
    <style:style style:name="P2" style:family="paragraph" style:parent-style-name="Plain_20_Text">
      <style:text-properties style:font-name="Liberation Sans" fo:font-weight="bold" style:font-weight-asian="bold" style:font-name-complex="Arial" style:font-size-complex="11pt" style:font-weight-complex="bold"/>
    </style:style>
    <style:style style:name="P3" style:family="paragraph" style:parent-style-name="Plain_20_Text">
      <style:text-properties style:font-name="Liberation Sans" style:font-name-complex="Arial" style:font-size-complex="11pt"/>
    </style:style>
    <style:style style:name="P4" style:family="paragraph" style:parent-style-name="Plain_20_Text">
      <style:paragraph-properties fo:text-align="center" style:justify-single-word="false"/>
      <style:text-properties style:font-name="Liberation Sans" style:font-name-complex="Arial" style:font-size-complex="11pt"/>
    </style:style>
    <style:style style:name="P5" style:family="paragraph" style:parent-style-name="Text_20_body">
      <style:text-properties style:font-name="Liberation Sans" officeooo:paragraph-rsid="0017bcb9" style:font-name-complex="Arial" style:font-size-complex="11pt"/>
    </style:style>
    <style:style style:name="P6" style:family="paragraph" style:parent-style-name="Text_20_body">
      <style:text-properties style:font-name="Liberation Sans" officeooo:rsid="0017bcb9" officeooo:paragraph-rsid="0017bcb9" style:font-name-complex="Arial" style:font-size-complex="11pt"/>
    </style:style>
    <style:style style:name="P7" style:family="paragraph" style:parent-style-name="Text_20_body">
      <style:text-properties style:font-name="Liberation Sans" officeooo:rsid="0017bcb9" officeooo:paragraph-rsid="0026baf4" style:font-name-complex="Arial" style:font-size-complex="11pt"/>
    </style:style>
    <style:style style:name="P8" style:family="paragraph" style:parent-style-name="Text_20_body">
      <style:text-properties style:font-name="Liberation Sans" officeooo:paragraph-rsid="0026baf4" style:font-name-complex="Arial" style:font-size-complex="11pt"/>
    </style:style>
    <style:style style:name="P9" style:family="paragraph" style:parent-style-name="Text_20_body">
      <style:text-properties style:font-name="Liberation Sans" officeooo:paragraph-rsid="0027882d" style:font-name-complex="Arial" style:font-size-complex="11pt"/>
    </style:style>
    <style:style style:name="P10" style:family="paragraph" style:parent-style-name="Text_20_body">
      <style:text-properties style:font-name="Liberation Sans" officeooo:rsid="0027882d" officeooo:paragraph-rsid="0027882d" style:font-name-complex="Arial" style:font-size-complex="11pt"/>
    </style:style>
    <style:style style:name="P11" style:family="paragraph" style:parent-style-name="Text_20_body">
      <style:text-properties style:font-name="Liberation Sans"/>
    </style:style>
    <style:style style:name="P12" style:family="paragraph" style:parent-style-name="Text_20_body">
      <style:text-properties style:font-name="Liberation Sans" fo:font-weight="normal" officeooo:rsid="00154d66" officeooo:paragraph-rsid="00154d66" style:font-weight-asian="normal" style:font-name-complex="Arial" style:font-size-complex="11pt" style:font-weight-complex="normal"/>
    </style:style>
    <style:style style:name="P13" style:family="paragraph" style:parent-style-name="Text_20_body">
      <style:text-properties style:font-name="Liberation Sans" fo:font-weight="normal" officeooo:rsid="00239263" officeooo:paragraph-rsid="00239263" style:font-weight-asian="normal" style:font-name-complex="Arial" style:font-size-complex="11pt" style:font-weight-complex="normal"/>
    </style:style>
    <style:style style:name="P14" style:family="paragraph" style:parent-style-name="Text_20_body">
      <style:paragraph-properties fo:break-before="page"/>
      <style:text-properties style:font-name="Liberation Sans"/>
    </style:style>
    <style:style style:name="P15" style:family="paragraph" style:parent-style-name="Text_20_body">
      <style:text-properties style:font-name="Liberation Sans" officeooo:rsid="001b2fd9" officeooo:paragraph-rsid="001b2fd9"/>
    </style:style>
    <style:style style:name="P16" style:family="paragraph" style:parent-style-name="Text_20_body">
      <style:text-properties style:font-name="Liberation Sans" officeooo:paragraph-rsid="002e47ed"/>
    </style:style>
    <style:style style:name="P17" style:family="paragraph" style:parent-style-name="Text_20_body">
      <style:text-properties style:font-name="Liberation Sans1" officeooo:rsid="002c51c3" officeooo:paragraph-rsid="002c51c3"/>
    </style:style>
    <style:style style:name="P18" style:family="paragraph" style:parent-style-name="Text_20_body">
      <style:text-properties style:font-name="Liberation Sans1" officeooo:rsid="002c51c3" officeooo:paragraph-rsid="00332b01"/>
    </style:style>
    <style:style style:name="P19" style:family="paragraph" style:parent-style-name="Text_20_body">
      <style:text-properties style:font-name="Liberation Sans1" officeooo:rsid="00332b01" officeooo:paragraph-rsid="00332b01"/>
    </style:style>
    <style:style style:name="P20" style:family="paragraph" style:parent-style-name="Footnote">
      <style:text-properties officeooo:rsid="003043f0" officeooo:paragraph-rsid="003043f0"/>
    </style:style>
    <style:style style:name="P21" style:family="paragraph" style:parent-style-name="Footnote">
      <style:text-properties officeooo:rsid="0030639c" officeooo:paragraph-rsid="0030639c"/>
    </style:style>
    <style:style style:name="P22" style:family="paragraph" style:parent-style-name="Heading_20_2" style:list-style-name="WWNum1">
      <style:paragraph-properties fo:text-align="center" style:justify-single-word="false"/>
      <style:text-properties fo:font-weight="bold" style:font-weight-asian="bold" style:font-name-complex="Arial" style:font-size-complex="11pt" style:font-weight-complex="bold"/>
    </style:style>
    <style:style style:name="P23" style:family="paragraph" style:parent-style-name="Heading_20_2" style:list-style-name="WWNum1">
      <style:paragraph-properties fo:text-align="center" style:justify-single-word="false"/>
    </style:style>
    <style:style style:name="P24" style:family="paragraph" style:parent-style-name="Heading_20_2" style:list-style-name="WWNum1">
      <style:paragraph-properties fo:text-align="center" style:justify-single-word="false" fo:break-before="page"/>
    </style:style>
    <style:style style:name="P25" style:family="paragraph" style:parent-style-name="Heading_20_3" style:list-style-name="WWNum1"/>
    <style:style style:name="P26" style:family="paragraph" style:parent-style-name="Heading_20_3" style:list-style-name="WWNum1">
      <style:text-properties officeooo:paragraph-rsid="0014ded2"/>
    </style:style>
    <style:style style:name="P27" style:family="paragraph" style:parent-style-name="Heading_20_3" style:list-style-name="WWNum1">
      <style:text-properties officeooo:paragraph-rsid="002505db"/>
    </style:style>
    <style:style style:name="P28" style:family="paragraph" style:parent-style-name="Heading_20_3" style:list-style-name="WWNum1">
      <style:text-properties officeooo:paragraph-rsid="00332b01"/>
    </style:style>
    <style:style style:name="P29" style:family="paragraph" style:parent-style-name="Heading_20_3" style:list-style-name="WWNum1">
      <style:text-properties style:use-window-font-color="true" loext:opacity="0%" style:font-name="Liberation Sans" fo:font-size="11pt" fo:language="es" fo:country="ES" style:letter-kerning="false" style:font-name-asian="Calibri1" style:font-size-asian="11pt" style:language-asian="en" style:country-asian="US" style:font-size-complex="11pt" style:language-complex="ar" style:country-complex="SA"/>
    </style:style>
    <style:style style:name="P30" style:family="paragraph" style:parent-style-name="Heading_20_3" style:list-style-name="WWNum1">
      <style:text-properties style:font-name-complex="Arial" style:font-size-complex="11pt"/>
    </style:style>
    <style:style style:name="P31" style:family="paragraph" style:parent-style-name="Text_20_body" style:list-style-name="WWNum2"/>
    <style:style style:name="P32" style:family="paragraph" style:parent-style-name="Text_20_body" style:list-style-name="WWNum2">
      <style:paragraph-properties fo:margin-top="0cm" fo:margin-bottom="0cm" style:contextual-spacing="false"/>
      <style:text-properties officeooo:paragraph-rsid="00198649"/>
    </style:style>
    <style:style style:name="P33" style:family="paragraph" style:parent-style-name="Text_20_body" style:list-style-name="WWNum2">
      <style:paragraph-properties fo:margin-top="0cm" fo:margin-bottom="0cm" style:contextual-spacing="false"/>
      <style:text-properties fo:font-variant="normal" fo:text-transform="none" fo:color="#000000" loext:opacity="100%" style:font-name="Calibri2" fo:font-size="12pt" fo:letter-spacing="normal" fo:language="es" fo:country="ES" fo:font-style="normal" fo:font-weight="normal" officeooo:rsid="001878d7" officeooo:paragraph-rsid="00198649" style:font-size-asian="11pt" style:font-size-complex="11pt"/>
    </style:style>
    <style:style style:name="P34" style:family="paragraph" style:parent-style-name="Text_20_body" style:list-style-name="WWNum2">
      <style:text-properties style:font-name="Liberation Sans"/>
    </style:style>
    <style:style style:name="P35" style:family="paragraph" style:parent-style-name="Text_20_body" style:list-style-name="WWNum3">
      <style:text-properties style:font-name="Liberation Sans" officeooo:rsid="002fe3bf" officeooo:paragraph-rsid="002fe3bf" style:font-name-complex="Arial" style:font-size-complex="11pt"/>
    </style:style>
    <style:style style:name="P36" style:family="paragraph" style:parent-style-name="Text_20_body">
      <style:text-properties style:font-name="Liberation Sans" officeooo:rsid="002fe3bf" officeooo:paragraph-rsid="0036d598" style:font-name-complex="Arial" style:font-size-complex="11pt"/>
    </style:style>
    <style:style style:name="P37" style:family="paragraph" style:parent-style-name="Text_20_body">
      <style:text-properties style:font-name="Liberation Sans" officeooo:rsid="002fe3bf" officeooo:paragraph-rsid="0037bc15" style:font-name-complex="Arial" style:font-size-complex="11pt"/>
    </style:style>
    <style:style style:name="P38" style:family="paragraph" style:parent-style-name="Text_20_body" style:list-style-name="WWNum3">
      <style:text-properties style:font-name="Liberation Sans" officeooo:rsid="003043f0" officeooo:paragraph-rsid="003043f0" style:font-name-complex="Arial" style:font-size-complex="11pt"/>
    </style:style>
    <style:style style:name="P39" style:family="paragraph" style:parent-style-name="Text_20_body">
      <style:text-properties style:font-name="Liberation Sans" officeooo:paragraph-rsid="0026baf4" style:font-name-complex="Arial" style:font-size-complex="11pt"/>
    </style:style>
    <style:style style:name="P40" style:family="paragraph" style:parent-style-name="Text_20_body">
      <style:text-properties style:font-name="Liberation Sans" officeooo:paragraph-rsid="0037bc15" style:font-name-complex="Arial" style:font-size-complex="11pt"/>
    </style:style>
    <style:style style:name="P41" style:family="paragraph" style:parent-style-name="Text_20_body" style:list-style-name="WWNum3">
      <style:text-properties style:font-name="Liberation Sans" officeooo:rsid="0022b347" officeooo:paragraph-rsid="0022b347"/>
    </style:style>
    <style:style style:name="P42" style:family="paragraph" style:parent-style-name="Text_20_body">
      <style:text-properties style:font-name="Liberation Sans" officeooo:rsid="0017bcb9" officeooo:paragraph-rsid="0026baf4"/>
    </style:style>
    <style:style style:name="P43" style:family="paragraph" style:parent-style-name="Text_20_body">
      <style:text-properties style:font-name="Liberation Sans" officeooo:rsid="0017bcb9" officeooo:paragraph-rsid="0027882d"/>
    </style:style>
    <style:style style:name="P44" style:family="paragraph" style:parent-style-name="Text_20_body">
      <style:text-properties style:font-name="Liberation Sans" officeooo:rsid="0017bcb9" officeooo:paragraph-rsid="0037bc15"/>
    </style:style>
    <style:style style:name="P45" style:family="paragraph" style:parent-style-name="Text_20_body">
      <style:text-properties style:font-name="Liberation Sans" officeooo:rsid="0036d598" officeooo:paragraph-rsid="0036d598"/>
    </style:style>
    <style:style style:name="P46" style:family="paragraph" style:parent-style-name="Text_20_body">
      <style:text-properties style:font-name="Liberation Sans" officeooo:paragraph-rsid="0027882d"/>
    </style:style>
    <style:style style:name="P47" style:family="paragraph" style:parent-style-name="Text_20_body">
      <style:text-properties style:font-name="Liberation Sans" officeooo:paragraph-rsid="0026baf4"/>
    </style:style>
    <style:style style:name="P48" style:family="paragraph" style:parent-style-name="Text_20_body" style:list-style-name="WWNum3">
      <style:text-properties officeooo:paragraph-rsid="0031ff81"/>
    </style:style>
    <style:style style:name="P49" style:family="paragraph" style:parent-style-name="Text_20_body" style:list-style-name="WWNum3">
      <style:text-properties officeooo:rsid="002fe3bf" officeooo:paragraph-rsid="002fe3bf"/>
    </style:style>
    <style:style style:name="P50" style:family="paragraph" style:parent-style-name="Text_20_body" style:list-style-name="WWNum3">
      <style:text-properties officeooo:rsid="003043f0" officeooo:paragraph-rsid="003043f0"/>
    </style:style>
    <style:style style:name="P51" style:family="paragraph" style:parent-style-name="Text_20_body" style:list-style-name="WWNum3">
      <style:text-properties officeooo:rsid="0037bc15" officeooo:paragraph-rsid="0037bc15"/>
    </style:style>
    <style:style style:name="P52" style:family="paragraph" style:parent-style-name="Text_20_body">
      <style:text-properties style:font-name="Liberation Sans1" officeooo:rsid="00332b01" officeooo:paragraph-rsid="00332b01"/>
    </style:style>
    <style:style style:name="P53" style:family="paragraph" style:parent-style-name="Text_20_body">
      <style:text-properties style:font-name="Liberation Sans1" officeooo:rsid="003850fa" officeooo:paragraph-rsid="003850fa"/>
    </style:style>
    <style:style style:name="P54" style:family="paragraph" style:parent-style-name="Text_20_body">
      <style:text-properties style:font-name="Liberation Sans1" officeooo:rsid="00352592" officeooo:paragraph-rsid="00352592"/>
    </style:style>
    <style:style style:name="P55" style:family="paragraph" style:parent-style-name="Text_20_body">
      <style:text-properties style:font-name="Liberation Sans1" officeooo:rsid="002c51c3" officeooo:paragraph-rsid="0039e91b"/>
    </style:style>
    <style:style style:name="P56" style:family="paragraph" style:parent-style-name="Text_20_body">
      <style:text-properties fo:font-size="11pt" officeooo:rsid="001e1b2b" officeooo:paragraph-rsid="003bdbcf" style:font-size-asian="11pt" style:font-size-complex="11pt"/>
    </style:style>
    <style:style style:name="P57" style:family="paragraph" style:parent-style-name="Text_20_body">
      <style:text-properties fo:font-size="11pt" officeooo:rsid="0020205c" officeooo:paragraph-rsid="003bdbcf" style:font-size-asian="11pt" style:font-size-complex="11pt"/>
    </style:style>
    <style:style style:name="P58" style:family="paragraph" style:parent-style-name="Text_20_body" style:list-style-name="L1">
      <style:text-properties fo:font-size="11pt" officeooo:rsid="00238f0b" officeooo:paragraph-rsid="003bdbcf" style:font-size-asian="11pt" style:font-size-complex="11pt"/>
    </style:style>
    <style:style style:name="P59" style:family="paragraph" style:parent-style-name="Text_20_body" style:list-style-name="L3">
      <style:text-properties fo:font-size="11pt" officeooo:paragraph-rsid="003bdbcf" style:font-size-asian="11pt" style:font-size-complex="11pt"/>
    </style:style>
    <style:style style:name="P60" style:family="paragraph" style:parent-style-name="Text_20_body" style:list-style-name="L4">
      <style:text-properties fo:font-size="11pt" officeooo:paragraph-rsid="003bdbcf" style:font-size-asian="11pt" style:font-size-complex="11pt"/>
    </style:style>
    <style:style style:name="P61" style:family="paragraph" style:parent-style-name="Text_20_body" style:list-style-name="L5">
      <style:text-properties officeooo:paragraph-rsid="003bdbcf"/>
    </style:style>
    <style:style style:name="T1" style:family="text">
      <style:text-properties style:font-name="Liberation Sans"/>
    </style:style>
    <style:style style:name="T2" style:family="text">
      <style:text-properties style:font-name="Liberation Sans" fo:font-weight="bold" style:font-weight-asian="bold" style:font-name-complex="Arial" style:font-size-complex="11pt" style:font-weight-complex="bold"/>
    </style:style>
    <style:style style:name="T3" style:family="text">
      <style:text-properties style:font-name="Liberation Sans" fo:font-weight="normal" style:font-weight-asian="normal" style:font-name-complex="Arial" style:font-size-complex="11pt" style:font-weight-complex="normal"/>
    </style:style>
    <style:style style:name="T4" style:family="text">
      <style:text-properties style:font-name="Liberation Sans" fo:font-weight="normal" officeooo:rsid="00198649" style:font-weight-asian="normal" style:font-name-complex="Arial" style:font-size-complex="11pt" style:font-weight-complex="normal"/>
    </style:style>
    <style:style style:name="T5" style:family="text">
      <style:text-properties style:font-name="Liberation Sans" fo:font-weight="normal" officeooo:rsid="0020de1d" style:font-weight-asian="normal" style:font-name-complex="Arial" style:font-size-complex="11pt" style:font-weight-complex="normal"/>
    </style:style>
    <style:style style:name="T6" style:family="text">
      <style:text-properties style:font-name="Liberation Sans" fo:font-weight="normal" officeooo:rsid="0036302f" style:font-weight-asian="normal" style:font-name-complex="Arial" style:font-size-complex="11pt" style:font-weight-complex="normal"/>
    </style:style>
    <style:style style:name="T7" style:family="text">
      <style:text-properties style:font-name="Liberation Sans" style:font-name-complex="Arial" style:font-size-complex="11pt"/>
    </style:style>
    <style:style style:name="T8" style:family="text">
      <style:text-properties style:font-name="Liberation Sans" officeooo:rsid="0020de1d" style:font-name-complex="Arial" style:font-size-complex="11pt"/>
    </style:style>
    <style:style style:name="T9" style:family="text">
      <style:text-properties style:font-name="Liberation Sans" officeooo:rsid="002a655c" style:font-name-complex="Arial" style:font-size-complex="11pt"/>
    </style:style>
    <style:style style:name="T10" style:family="text">
      <style:text-properties style:font-name="Liberation Sans" officeooo:rsid="003043f0" style:font-name-complex="Arial" style:font-size-complex="11pt"/>
    </style:style>
    <style:style style:name="T11" style:family="text">
      <style:text-properties style:font-name="Liberation Sans" officeooo:rsid="0030639c" style:font-name-complex="Arial" style:font-size-complex="11pt"/>
    </style:style>
    <style:style style:name="T12" style:family="text">
      <style:text-properties style:font-name="Liberation Sans" officeooo:rsid="0031ff81" style:font-name-complex="Arial" style:font-size-complex="11pt"/>
    </style:style>
    <style:style style:name="T13" style:family="text">
      <style:text-properties style:font-name="Liberation Sans" officeooo:rsid="0036d598" style:font-name-complex="Arial" style:font-size-complex="11pt"/>
    </style:style>
    <style:style style:name="T14" style:family="text">
      <style:text-properties style:font-name="Liberation Sans" officeooo:rsid="003d86e4" style:font-name-complex="Arial" style:font-size-complex="11pt"/>
    </style:style>
    <style:style style:name="T15" style:family="text">
      <style:text-properties style:use-window-font-color="true" loext:opacity="0%" style:font-name="Liberation Sans" fo:font-size="11pt" fo:language="es" fo:country="ES" fo:font-weight="normal" style:letter-kerning="false" style:font-name-asian="Calibri1" style:font-size-asian="11pt" style:language-asian="en" style:country-asian="US" style:font-weight-asian="normal" style:font-name-complex="Arial" style:font-size-complex="11pt" style:language-complex="ar" style:country-complex="SA" style:font-weight-complex="normal"/>
    </style:style>
    <style:style style:name="T16" style:family="text">
      <style:text-properties style:use-window-font-color="true" loext:opacity="0%" style:font-name="Liberation Sans" fo:font-size="11pt" fo:language="es" fo:country="ES" style:letter-kerning="false" style:font-name-asian="Calibri1" style:font-size-asian="11pt" style:language-asian="en" style:country-asian="US" style:font-name-complex="Arial" style:font-size-complex="11pt" style:language-complex="ar" style:country-complex="SA"/>
    </style:style>
    <style:style style:name="T17" style:family="text">
      <style:text-properties fo:font-variant="normal" fo:text-transform="none" fo:color="#000000" loext:opacity="100%" style:font-name="Liberation Sans" fo:font-size="12pt" fo:letter-spacing="normal" fo:language="es" fo:country="ES" fo:font-style="normal" fo:font-weight="normal" style:font-size-asian="12pt" style:font-style-asian="normal" style:font-weight-asian="normal" style:font-name-complex="Arial" style:font-size-complex="11pt"/>
    </style:style>
    <style:style style:name="T18" style:family="text">
      <style:text-properties fo:font-variant="normal" fo:text-transform="none" fo:color="#000000" loext:opacity="100%" style:font-name="Calibri2" fo:font-size="12pt" fo:letter-spacing="normal" fo:language="es" fo:country="ES" fo:font-style="normal" fo:font-weight="normal"/>
    </style:style>
    <style:style style:name="T19" style:family="text">
      <style:text-properties fo:font-variant="normal" fo:text-transform="none" fo:color="#000000" loext:opacity="100%" style:font-name="Calibri2" fo:font-size="12pt" fo:letter-spacing="normal" fo:language="es" fo:country="ES" fo:font-style="normal" fo:font-weight="normal" officeooo:rsid="001878d7"/>
    </style:style>
    <style:style style:name="T20" style:family="text">
      <style:text-properties fo:font-variant="normal" fo:text-transform="none" fo:color="#000000" loext:opacity="100%" style:font-name="Calibri2" fo:font-size="12pt" fo:letter-spacing="normal" fo:language="es" fo:country="ES" fo:font-style="normal" fo:font-weight="normal" officeooo:rsid="00332b01"/>
    </style:style>
    <style:style style:name="T21" style:family="text">
      <style:text-properties fo:font-variant="normal" fo:text-transform="none" fo:color="#000000" loext:opacity="100%" style:font-name="Calibri2" fo:font-size="12pt" fo:letter-spacing="normal" fo:language="es" fo:country="ES" fo:font-style="normal" fo:font-weight="normal" officeooo:rsid="0020205c"/>
    </style:style>
    <style:style style:name="T22" style:family="text">
      <style:text-properties fo:font-variant="normal" fo:text-transform="none" fo:color="#000000" loext:opacity="100%" style:font-name="Calibri2" fo:font-size="12pt" fo:letter-spacing="normal" fo:language="es" fo:country="ES" fo:font-style="normal" fo:font-weight="normal" officeooo:rsid="0025bae5"/>
    </style:style>
    <style:style style:name="T23" style:family="text">
      <style:text-properties fo:font-variant="normal" fo:text-transform="none" fo:color="#000000" loext:opacity="100%" style:font-name="Calibri2" fo:font-size="12pt" fo:letter-spacing="normal" fo:language="es" fo:country="ES" fo:font-style="normal" fo:font-weight="normal" officeooo:rsid="001e1b2b"/>
    </style:style>
    <style:style style:name="T24" style:family="text">
      <style:text-properties fo:font-variant="normal" fo:text-transform="none" fo:color="#000000" loext:opacity="100%" style:font-name="Calibri2" fo:font-size="12pt" fo:letter-spacing="normal" fo:language="es" fo:country="ES" fo:font-style="normal" fo:font-weight="normal" officeooo:rsid="00238f0b"/>
    </style:style>
    <style:style style:name="T25" style:family="text">
      <style:text-properties fo:font-variant="normal" fo:text-transform="none" fo:color="#000000" loext:opacity="100%" style:font-name="Calibri2" fo:letter-spacing="normal" fo:language="es" fo:country="ES" fo:font-style="normal" fo:font-weight="normal"/>
    </style:style>
    <style:style style:name="T26" style:family="text">
      <style:text-properties fo:font-variant="normal" fo:text-transform="none" fo:color="#000000" loext:opacity="100%" style:font-name="Calibri2" fo:letter-spacing="normal" fo:language="es" fo:country="ES" fo:font-style="normal" fo:font-weight="normal" officeooo:rsid="001878d7"/>
    </style:style>
    <style:style style:name="T27" style:family="text">
      <style:text-properties fo:font-variant="normal" fo:text-transform="none" fo:color="#000000" loext:opacity="100%" style:font-name="Calibri2" fo:letter-spacing="normal" fo:language="es" fo:country="ES" fo:font-style="normal" fo:font-weight="normal" officeooo:rsid="001e1b2b"/>
    </style:style>
    <style:style style:name="T28" style:family="text">
      <style:text-properties fo:font-variant="normal" fo:text-transform="none" fo:color="#000000" loext:opacity="100%" style:font-name="Calibri2" fo:letter-spacing="normal" fo:language="es" fo:country="ES" fo:font-style="normal" fo:font-weight="normal" officeooo:rsid="0025bae5"/>
    </style:style>
    <style:style style:name="T29" style:family="text">
      <style:text-properties fo:font-variant="normal" fo:text-transform="none" fo:color="#000000" loext:opacity="100%" style:font-name="Calibri2" fo:letter-spacing="normal" fo:language="es" fo:country="ES" fo:font-style="normal" fo:font-weight="normal" officeooo:rsid="00244a20"/>
    </style:style>
    <style:style style:name="T30" style:family="text">
      <style:text-properties fo:font-variant="normal" fo:text-transform="none" fo:color="#000000" loext:opacity="100%" style:font-name="Calibri2" fo:letter-spacing="normal" fo:language="es" fo:country="ES" fo:font-style="normal" fo:font-weight="normal" officeooo:rsid="00238f0b"/>
    </style:style>
    <style:style style:name="T31" style:family="text">
      <style:text-properties fo:font-variant="normal" fo:text-transform="none" fo:color="#000000" loext:opacity="100%" style:font-name="Calibri2" fo:letter-spacing="normal" fo:language="es" fo:country="ES" fo:font-style="normal" fo:font-weight="normal" officeooo:rsid="0020205c"/>
    </style:style>
    <style:style style:name="T32" style:family="text">
      <style:text-properties fo:font-variant="normal" fo:text-transform="none" fo:color="#000000" loext:opacity="100%" style:font-name="Calibri2" fo:font-size="11pt" fo:letter-spacing="normal" fo:language="es" fo:country="ES" fo:font-style="normal" fo:font-weight="normal" style:font-size-asian="11pt" style:font-size-complex="11pt"/>
    </style:style>
    <style:style style:name="T33" style:family="text">
      <style:text-properties fo:font-variant="normal" fo:text-transform="none" fo:color="#000000" loext:opacity="100%" style:font-name="Calibri2" fo:font-size="11pt" fo:letter-spacing="normal" fo:language="es" fo:country="ES" fo:font-style="normal" fo:font-weight="normal" officeooo:rsid="00244a20" style:font-size-asian="11pt" style:font-size-complex="11pt"/>
    </style:style>
    <style:style style:name="T34" style:family="text">
      <style:text-properties style:font-name-complex="Arial" style:font-size-complex="11pt"/>
    </style:style>
    <style:style style:name="T35" style:family="text">
      <style:text-properties officeooo:rsid="0027882d" style:font-name-complex="Arial" style:font-size-complex="11pt"/>
    </style:style>
    <style:style style:name="T36" style:family="text">
      <style:text-properties fo:font-weight="bold" style:font-weight-asian="bold" style:font-name-complex="Arial" style:font-size-complex="11pt" style:font-weight-complex="bold"/>
    </style:style>
    <style:style style:name="T37" style:family="text">
      <style:text-properties fo:font-weight="bold" officeooo:rsid="001f621b" style:font-weight-asian="bold" style:font-name-complex="Arial" style:font-size-complex="11pt" style:font-weight-complex="bold"/>
    </style:style>
    <style:style style:name="T38" style:family="text">
      <style:text-properties fo:font-weight="bold" officeooo:rsid="00239263" style:font-weight-asian="bold" style:font-name-complex="Arial" style:font-size-complex="11pt" style:font-weight-complex="bold"/>
    </style:style>
    <style:style style:name="T39" style:family="text">
      <style:text-properties fo:font-weight="bold" officeooo:rsid="003bdbcf" style:font-weight-asian="bold" style:font-name-complex="Arial" style:font-size-complex="11pt" style:font-weight-complex="bold"/>
    </style:style>
    <style:style style:name="T40" style:family="text">
      <style:text-properties fo:font-weight="bold" officeooo:rsid="003d6952" style:font-weight-asian="bold" style:font-name-complex="Arial" style:font-size-complex="11pt" style:font-weight-complex="bold"/>
    </style:style>
    <style:style style:name="T41" style:family="text">
      <style:text-properties officeooo:rsid="002505db"/>
    </style:style>
    <style:style style:name="T42" style:family="text">
      <style:text-properties officeooo:rsid="003043f0"/>
    </style:style>
    <style:style style:name="T43" style:family="text">
      <style:text-properties officeooo:rsid="00332b01"/>
    </style:style>
    <style:style style:name="T44" style:family="text">
      <style:text-properties officeooo:rsid="00352592"/>
    </style:style>
    <style:style style:name="T45" style:family="text">
      <style:text-properties officeooo:rsid="0017bcb9"/>
    </style:style>
    <style:style style:name="T46" style:family="text">
      <style:text-properties officeooo:rsid="0037bc15"/>
    </style:style>
    <style:style style:name="T47" style:family="text">
      <style:text-properties officeooo:rsid="003850fa"/>
    </style:style>
    <style:style style:name="T48" style:family="text">
      <style:text-properties officeooo:rsid="0021de5b"/>
    </style:style>
    <style:style style:name="T49" style:family="text">
      <style:text-properties officeooo:rsid="00238f0b"/>
    </style:style>
    <style:style style:name="T50" style:family="text">
      <style:text-properties fo:font-size="11pt" officeooo:rsid="001878d7" style:font-size-asian="11pt" style:font-size-complex="11pt"/>
    </style:style>
    <style:style style:name="T51" style:family="text">
      <style:text-properties fo:font-size="11pt" officeooo:rsid="00244a20" style:font-size-asian="11pt" style:font-size-complex="11pt"/>
    </style:style>
    <style:style style:name="T52" style:family="text">
      <style:text-properties fo:font-size="11pt" officeooo:rsid="00238f0b"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writing-mode="lr-tb"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list text:style-name="WWNum1">
        <text:list-item>
          <text:list>
            <text:list-item>
              <text:h text:style-name="P22" text:outline-level="2">REUNIÓN ORDINARIA DEL CONSEJO DE PUBLICACIÓN ABIERTA DE LA URJC</text:h>
            </text:list-item>
            <text:list-item>
              <text:h text:style-name="P23" text:outline-level="2">ACTA PROVISIONAL</text:h>
            </text:list-item>
          </text:list>
        </text:list-item>
      </text:list>
      <text:p text:style-name="P2"/>
      <text:p text:style-name="Text_20_body"><text:span text:style-name="T2">Fecha:</text:span><text:span text:style-name="T3"> </text:span><text:span text:style-name="T6">5</text:span><text:span text:style-name="T3"> de </text:span><text:span text:style-name="T4">ju</text:span><text:span text:style-name="T6">l</text:span><text:span text:style-name="T4">io</text:span><text:span text:style-name="T1"> de 20</text:span><text:span text:style-name="T3">2</text:span><text:span text:style-name="T6">4</text:span></text:p>
      <text:p text:style-name="Text_20_body"><text:span text:style-name="T2">Hora:</text:span><text:span text:style-name="T3"> 1</text:span><text:span text:style-name="T4">0</text:span><text:span text:style-name="T3">:</text:span><text:span text:style-name="T4">0</text:span><text:span text:style-name="T5">0</text:span></text:p>
      <text:p text:style-name="Text_20_body"><text:span text:style-name="T2">Lugar:</text:span><text:span text:style-name="T3"> Reunión telemática mediante sala de Teams previamente comunicada a los miembros del Consejo y personas invitadas a la reunión</text:span><text:span text:style-name="T15">.</text:span></text:p>
      <text:list xml:id="list113541094893292" text:continue-numbering="true" text:style-name="WWNum1">
        <text:list-item>
          <text:list>
            <text:list-item>
              <text:list>
                <text:list-item>
                  <text:h text:style-name="P25" text:outline-level="3">ORDEN DEL DÍA:</text:h>
                </text:list-item>
              </text:list>
            </text:list-item>
          </text:list>
        </text:list-item>
      </text:list>
      <text:list text:style-name="WWNum2">
        <text:list-item>
          <text:p text:style-name="P31"><text:span text:style-name="T7">I</text:span><text:span text:style-name="T17">nforme de la presidenta</text:span></text:p>
        </text:list-item>
        <text:list-item>
          <text:p text:style-name="P32"><text:span text:style-name="T18">Lectura y aprobación, si procede, de l</text:span><text:span text:style-name="T19">as</text:span><text:span text:style-name="T18"> acta</text:span><text:span text:style-name="T19">s</text:span><text:span text:style-name="T18"> de la</text:span><text:span text:style-name="T19">s</text:span><text:span text:style-name="T18"> sesi</text:span><text:span text:style-name="T19">ones</text:span><text:span text:style-name="T18"> anterior</text:span><text:span text:style-name="T19">es (reunión ordinaria de </text:span><text:span text:style-name="T20">22</text:span><text:span text:style-name="T19"> de </text:span><text:span text:style-name="T20">enero</text:span><text:span text:style-name="T19"> de 202</text:span><text:span text:style-name="T20">4</text:span><text:span text:style-name="T19">).</text:span></text:p>
        </text:list-item>
        <text:list-item>
          <text:p text:style-name="P33">Propuesta de Convocatoria para el reconocimiento de publicación de asignaturas en acceso abierto (curso 2024-2025), para su aprobación, si procede, para ser promulgada por el rector.</text:p>
        </text:list-item>
        <text:list-item>
          <text:p text:style-name="P33">Propuesta de Reglamento de Publicación en Abierto y Cultura Libre de la Universidad, para su aprobación, si procede, para ser sometida al Consejo de Gobierno.</text:p>
        </text:list-item>
        <text:list-item>
          <text:p text:style-name="P33">Presentación del Reglamento de la Editorial Academia Abierta de la Universidad, para su aprobación, si procede, para ser sometida al Consejo de Gobierno.</text:p>
        </text:list-item>
        <text:list-item>
          <text:p text:style-name="P34">Ruegos y preguntas</text:p>
        </text:list-item>
      </text:list>
      <text:p text:style-name="P14"/>
      <text:list text:continue-list="list113541094893292" text:style-name="WWNum1">
        <text:list-item>
          <text:list>
            <text:list-item>
              <text:list>
                <text:list-item>
                  <text:h text:style-name="P25" text:outline-level="3">Asistencia:</text:h>
                </text:list-item>
              </text:list>
            </text:list-item>
          </text:list>
        </text:list-item>
      </text:list>
      <text:section text:style-name="Sect1" text:name="TextSection">
        <text:p text:style-name="P11">Mercedes del Hoyo Hurtado (Presidenta)</text:p>
        <text:p text:style-name="P40"><text:span text:style-name="T45">Roberto Luciano Barbeito Iglesias</text:span></text:p>
        <text:p text:style-name="P40">Florencia Claes</text:p>
        <text:p text:style-name="P6">Alicia Cuesta Gómez</text:p>
        <text:p text:style-name="P5">Laura de la Cruz Parra</text:p>
        <text:p text:style-name="P47"><text:span text:style-name="T34">Félix Labrador Arroyo</text:span></text:p>
        <text:p text:style-name="P7">Magdalena Nebot Boberg</text:p>
        <text:p text:style-name="P8">Gregorio Robles Martínez</text:p>
        <text:p text:style-name="P37">Nicolás Rodríguez Uribe</text:p>
        <text:p text:style-name="P8">Raquel Sardá Sánchez</text:p>
        <text:p text:style-name="P8">Helena Thomas Currás</text:p>
        <text:p text:style-name="P37">Rosa María Viejo García</text:p>
        <text:p text:style-name="P42">Tomás Zarza Núñez</text:p>
        <text:p text:style-name="P45">Virginia Álvarez Rodríguez (invitada)</text:p>
        <text:p text:style-name="P11">Jesús Mª González Barahona (Secretario)</text:p>
      </text:section>
      <text:section text:style-name="Sect2" text:name="Section1">
        <text:list text:continue-numbering="true" text:style-name="WWNum1">
          <text:list-item>
            <text:list>
              <text:list-item>
                <text:list>
                  <text:list-header>
                    <text:h text:style-name="P29" text:outline-level="3"/>
                    <text:h text:style-name="P25" text:outline-level="3">No asistentes (disculpan asistencia):</text:h>
                  </text:list-header>
                </text:list>
              </text:list-item>
            </text:list>
          </text:list-item>
        </text:list>
      </text:section>
      <text:section text:style-name="Sect1" text:name="Section2">
        <text:p text:style-name="P46"><text:span text:style-name="T34">Adrián Escudero Alcántara</text:span></text:p>
        <text:p text:style-name="P9">Adrián Gómez-Rey Benayas</text:p>
        <text:p text:style-name="P44"><text:span text:style-name="T35">Antonio Pastor Palomar</text:span></text:p>
        <text:p text:style-name="P44">Fernando Pinto Hernández</text:p>
        <text:p text:style-name="P43">Guiomar-Esther Salvat Martinrey</text:p>
        <text:p text:style-name="P36">Jaime Urquiza Fuentes</text:p>
      </text:section>
      <text:section text:style-name="Sect2" text:name="Section3">
        <text:list text:continue-numbering="true" text:style-name="WWNum1">
          <text:list-item>
            <text:list>
              <text:list-item>
                <text:h text:style-name="P24" text:outline-level="2">Desarrollo</text:h>
              </text:list-item>
            </text:list>
          </text:list-item>
        </text:list>
        <text:p text:style-name="P3"/>
        <text:p text:style-name="Text_20_body"><text:span text:style-name="T7">Se constituye el Consejo de Publicación Abierta en reuni</text:span><text:span text:style-name="T16">ón ordinaria</text:span><text:span text:style-name="T7"> con las asistencias y ausencias de los miembros reseñados. Se inicia la sesión a las 1</text:span><text:span text:style-name="T8">0</text:span><text:span text:style-name="T7">:</text:span><text:span text:style-name="T8">0</text:span><text:span text:style-name="T14">2</text:span><text:span text:style-name="T7">, de acuerdo con el orden del día indicado.</text:span></text:p>
        <text:list xml:id="list113539483216128" text:continue-numbering="true" text:style-name="WWNum1">
          <text:list-item>
            <text:list>
              <text:list-item>
                <text:list>
                  <text:list-item>
                    <text:h text:style-name="P30" text:outline-level="3">1. Informe de la presidenta</text:h>
                  </text:list-item>
                </text:list>
              </text:list-item>
            </text:list>
          </text:list-item>
        </text:list>
        <text:p text:style-name="P10">Mercedes del Hoyo informa sobre los aspectos más importantes relacionados con las actividades competencia del Consejo:</text:p>
        <text:list text:style-name="WWNum3">
          <text:list-item>
            <text:p text:style-name="P35">Despedida, agradeciendo los servicios prestados, a los siguientes consejeros que han dejado de serlo desde la última reunión ordinaria: César Cáceres Taladriz, que participó en calidad de Director del Centro de Innovación en Educación Digital, <text:span text:style-name="T46">María </text:span>Pilar Martínez Hidalgo, que representó a la Escuela de Ciencias Experimentales y Tecnología, Estefanía Martín Barroso, que representó a la Escuela Técnica Superior de Ingeniería Informática.</text:p>
          </text:list-item>
          <text:list-item>
            <text:p text:style-name="P35">Bienvenida a los nuevos consejeros: Jaime Urquiza Fuentes, Director del Centro de Innovación en Educación Digital, Rosa María Viejo García, representando a la Escuela de Ciencias Experimentales y Tecnología, y Nicolás Rodríguez Uribe, representando a la Escuela Técnica Superior de Ingeniería Informática.</text:p>
          </text:list-item>
          <text:list-item>
            <text:p text:style-name="P35">Despedida, agradeciendo los servicios prestados, a Francisco Gortázar Bellas, que cesó como Coordinador de Software Libre de la OfiLibre.</text:p>
          </text:list-item>
          <text:list-item>
            <text:p text:style-name="P49"><text:span text:style-name="T7">Bienvenida a Tomás Zarza </text:span><text:span text:style-name="T10">Núñez, nuevo Coordinador de Publicación en Abierto (temporalmente, Coordinador de Software Libre) de la OfiLibre.</text:span></text:p>
          </text:list-item>
          <text:list-item>
            <text:p text:style-name="P38">Segunda Convocatoria de Asignaturas en Abierto 2023-2024 (y preparación de la Convocatoria 2024-2025) en la que se han repartido más de 47.000 euros en incentivos para personal docente, se han abierto 32 nuevas asignaturas, disponibles en el aula virtual, y han participado más de 40 profesores y profesoras. </text:p>
          </text:list-item>
          <text:list-item>
            <text:p text:style-name="P38">Colaboración entre CIED (Centro de Innovación Docente y Educación Digital) y OfiLibre en el diseño e implementación de la nueva colección de asignaturas de acceso abierto en el aula virtual de la Universidad.</text:p>
          </text:list-item>
          <text:list-item>
            <text:p text:style-name="P50"><text:span text:style-name="T7">Puesta en marcha de la Plataforma de Revistas en Acceso Abierto de la Universidad</text:span><text:span text:style-name="T7"><text:note text:id="ftn1" text:note-class="footnote"><text:note-citation>1</text:note-citation><text:note-body><text:p text:style-name="Footnote"><text:span text:style-name="T42">Plataforma de revistas: </text:span><text:a xlink:type="simple" xlink:href="https://revistas.urjc.es/" text:style-name="Internet_20_link" text:visited-style-name="Visited_20_Internet_20_Link">https://revistas.urjc.es/</text:a></text:p></text:note-body></text:note></text:span><text:span text:style-name="T7">, en colaboración entre Publicaciones, Biblioteca y OfiLibre.</text:span></text:p>
          </text:list-item>
          <text:list-item>
            <text:p text:style-name="P38">Actualización y mejora del Módulo de acceso abierto de la plataforma de depósito de TFGs en BURJC Digital, realizada por Digitalización, con el apoyo de Biblioteca y OfiLibre. </text:p>
          </text:list-item>
          <text:list-item>
            <text:p text:style-name="P50"><text:soft-page-break/><text:span text:style-name="T7">III Jornadas de Cultura Libre</text:span><text:span text:style-name="T7"><text:note text:id="ftn2" text:note-class="footnote"><text:note-citation>2</text:note-citation><text:note-body><text:p text:style-name="P20">Resumen de las III Jornadas de Cultura Libre: <text:a xlink:type="simple" xlink:href="https://ofilibre.urjc.es/blog/resumen-iii-jornadas/" text:style-name="Internet_20_link" text:visited-style-name="Visited_20_Internet_20_Link">https://ofilibre.urjc.es/blog/resumen-iii-jornadas/</text:a></text:p></text:note-body></text:note></text:span><text:span text:style-name="T7">, celebradas en el Campus de Fuenlabrada los días 20 y 21 de Marzo de 2024 con más de 200 asistentes, 30 ponencias, 4 talleres y feria.</text:span></text:p>
          </text:list-item>
          <text:list-item>
            <text:p text:style-name="P50"><text:span text:style-name="T13">Continúan</text:span><text:span text:style-name="T7"> los “Cafés con la OfiLibre”</text:span><text:span text:style-name="T7"><text:note text:id="ftn3" text:note-class="footnote"><text:note-citation>3</text:note-citation><text:note-body><text:p text:style-name="P21">Cafés con OfiLibre: <text:a xlink:type="simple" xlink:href="https://tv.urjc.es/series/655f2053f8ceb778a509d85f" text:style-name="Internet_20_link" text:visited-style-name="Visited_20_Internet_20_Link">https://tv.urjc.es/series/655f2053f8ceb778a509d85f</text:a></text:p></text:note-body></text:note></text:span><text:span text:style-name="T7">, un pequeño espacio de 15 minutos todos los miércoles </text:span><text:span text:style-name="T11">a las 10:00, </text:span><text:span text:style-name="T7">donde charlamos sobre diferentes temas </text:span><text:span text:style-name="T11">relacionados con </text:span><text:span text:style-name="T7">la cultura libre. </text:span><text:span text:style-name="T13">Desde hace unas semanas son por TV URJC.</text:span></text:p>
          </text:list-item>
          <text:list-item>
            <text:p text:style-name="P50"><text:span text:style-name="T7">Como parte del plan de formación a PDI, </text:span><text:span text:style-name="T11">y también fuera de él, varios cursos sobre publicación en acceso abierto, ciencia abierta, cultura libre, publicación en BURJC Digital, bibliometría narrativa, etc, impartidos por personal de Biblioteca y OfiLibre.</text:span></text:p>
          </text:list-item>
          <text:list-item>
            <text:p text:style-name="P50"><text:span text:style-name="T7">Colaboración en cursos de </text:span><text:span text:style-name="T11">formación a doctorandos y directores de tesis de </text:span><text:span text:style-name="T7">la Escuela Internacional de Doctorado </text:span><text:span text:style-name="T11">sobre publicación científica en acceso abierto y temas relacionados</text:span><text:span text:style-name="T7">.</text:span></text:p>
          </text:list-item>
          <text:list-item>
            <text:p text:style-name="P50"><text:span text:style-name="T7">Colaboración con la Escuela Internacional de Doctorado en </text:span><text:span text:style-name="T11">la normativa relativa al</text:span><text:span text:style-name="T7"> depósito y la publicación en acceso abierto de tesis doctorales</text:span><text:span text:style-name="T7"><text:note text:id="ftn4" text:note-class="footnote"><text:note-citation>4</text:note-citation><text:note-body><text:p text:style-name="P21">Cómo publicar tu tesis en acceso abierto: <text:a xlink:type="simple" xlink:href="https://ofilibre.urjc.es/guias/tesis-abierto/" text:style-name="Internet_20_link" text:visited-style-name="Visited_20_Internet_20_Link">https://ofilibre.urjc.es/guias/tesis-abierto/</text:a></text:p></text:note-body></text:note></text:span><text:span text:style-name="T7">.</text:span></text:p>
          </text:list-item>
          <text:list-item>
            <text:p text:style-name="P50"><text:span text:style-name="T7">Producción de distintos documentos formativos e informativos sobre temas relacionados con la cultura libre y la publicación en abierto, </text:span><text:span text:style-name="T11">por parte de Biblioteca</text:span><text:span text:style-name="T11"><text:note text:id="ftn5" text:note-class="footnote"><text:note-citation>5</text:note-citation><text:note-body><text:p text:style-name="P21">Documentación sobre Ciencia Abierta en Biblioteca: <text:a xlink:type="simple" xlink:href="https://urjc.libguides.com/cienciabierta" text:style-name="Internet_20_link" text:visited-style-name="Visited_20_Internet_20_Link">https://urjc.libguides.com/cienciabierta</text:a></text:p></text:note-body></text:note></text:span><text:span text:style-name="T11"> y OfiLibre</text:span><text:span text:style-name="T11"><text:note text:id="ftn6" text:note-class="footnote"><text:note-citation>6</text:note-citation><text:note-body><text:p text:style-name="P21">Guías de la OfiLibre: <text:a xlink:type="simple" xlink:href="https://ofilibre.urjc.es/guias/" text:style-name="Internet_20_link" text:visited-style-name="Visited_20_Internet_20_Link">https://ofilibre.urjc.es/guias/</text:a></text:p></text:note-body></text:note></text:span><text:span text:style-name="T11">.</text:span></text:p>
          </text:list-item>
          <text:list-item>
            <text:p text:style-name="P50"><text:span text:style-name="T11">Asesoramiento, talleres y elaboración de materiales formativos relacionados con </text:span><text:span text:style-name="T7">la publicación en acceso abierto </text:span><text:span text:style-name="T11">en el marco de los procesos de reconocimiento de sexenios de investigación y de acreditaciones para cuerpos docentes, por Biblioteca y OfiLibre</text:span><text:span text:style-name="T7">.</text:span></text:p>
          </text:list-item>
          <text:list-item>
            <text:p text:style-name="P50"><text:span text:style-name="T11">R</text:span><text:span text:style-name="T7">euniones con las direcciones y decanatos de centros de la Universidad.</text:span></text:p>
          </text:list-item>
          <text:list-item>
            <text:p text:style-name="P48"><text:span text:style-name="T10">Obtención de dos proyectos María de Guzmán </text:span><text:span text:style-name="T12">(Línea de actuación 2, sobre Ciencia en Abierto e Interoperabilidad en Infraestructuras Digitales Institucionales)</text:span><text:span text:style-name="T10">, financiados por la Fundación Española de Ciencia y Tecnología, para la mejora de la infraestructura de ciencia abierta de la Universidad. Estos dos proyectos suponen un presupuesto total de más de 160.000 euros, están liderados por Biblioteca y Publicaciones con el apoyo de la OfiLibre, y serán utilizados para mejorar el repositorio institucional (BURJC Digital) y las plataformas de publicación de revistas y monografías en acceso abierto.</text:span></text:p>
          </text:list-item>
          <text:list-item>
            <text:p text:style-name="P51"><text:span text:style-name="T10">S</text:span><text:span text:style-name="T7">e han reestructurado los servicios asociados al vicerrectorado de Comunidad Campus, Cultura y Deportes. En esta reestructuración, hay ahora un Servicio de Publicaciones al que se ha incorporado nuevo personal.</text:span></text:p>
            <text:p text:style-name="P41"><text:soft-page-break/><text:span text:style-name="T9"/></text:p>
          </text:list-item>
        </text:list>
        <text:list text:continue-list="list113539483216128" text:style-name="WWNum1">
          <text:list-item>
            <text:list>
              <text:list-item>
                <text:list>
                  <text:list-item>
                    <text:h text:style-name="P25" text:outline-level="3">2. Acta de las sesiones anteriores</text:h>
                  </text:list-item>
                </text:list>
              </text:list-item>
            </text:list>
          </text:list-item>
        </text:list>
        <text:p text:style-name="P15">Lectura y aprobación, si procede, del acta de la reunión ordinaria de <text:span text:style-name="T43">22 de enero </text:span><text:span text:style-name="T18">de 202</text:span><text:span text:style-name="T20">4</text:span><text:span text:style-name="T18">.</text:span></text:p>
        <text:p text:style-name="P11">El acta es aprobada por unanimidad.</text:p>
        <text:list text:continue-numbering="true" text:style-name="WWNum1">
          <text:list-item>
            <text:list>
              <text:list-item>
                <text:list>
                  <text:list-item>
                    <text:h text:style-name="P26" text:outline-level="3">3. <text:span text:style-name="T43">Convocatoria de asignaturas en acceso abierto</text:span></text:h>
                  </text:list-item>
                </text:list>
              </text:list-item>
            </text:list>
          </text:list-item>
        </text:list>
        <text:p text:style-name="P17">Se presenta la nueva Convocatoria para el reconocimiento de publicación de asignaturas en acceso abierto (curso 2024-2025), para el ejercicio 2024.</text:p>
        <text:p text:style-name="P19">Ya es la tercera edición de esta convocatoria. En esta ocasión se financia con fondos propios de la Universidad. Cambian algunos detalles, pero en líneas generales es muy parecida a las anteriores. Se retrasan las fechas de presentación de materiales, con respecto a las convocatorias de cursos pasados.</text:p>
        <text:p text:style-name="P17">Se aprueba por unanimidad.</text:p>
        <text:list text:continue-numbering="true" text:style-name="WWNum1">
          <text:list-item>
            <text:list>
              <text:list-item>
                <text:list>
                  <text:list-item>
                    <text:h text:style-name="P27" text:outline-level="3"><text:span text:style-name="T41">4</text:span>. <text:span text:style-name="T43">Reglamento de Publicación en Abierto</text:span></text:h>
                  </text:list-item>
                </text:list>
              </text:list-item>
            </text:list>
          </text:list-item>
        </text:list>
        <text:p text:style-name="P17">Se presenta <text:span text:style-name="T43">el Reglamento de Publicación en Abierto y Cultura Libre de la Universidad</text:span>.</text:p>
        <text:p text:style-name="P19">Sustituye al actual Reglamento de Publicación <text:span text:style-name="T44">en </text:span>Abiert<text:span text:style-name="T44">o</text:span>, por el que se rige, entre otras cosas, este Consejo. Se incorporan la descripción de la Oficina de Conocimiento y Cultura Libres y la Editorial de la Universidad al reglamento. <text:span text:style-name="T44">El Consejo de Publicación Abierta pasa a tener también competencias sobre la Editorial de la Universidad. </text:span>Se actualiza el listado de plataformas de publicación en abierto de la Universidad (sobre las que tiene competencia este Consejo). Se actualizan algunos detalles. En otros aspectos, prácticamente no hay cambios.</text:p>
        <text:p text:style-name="P53">Se plantea la posibilidad de replantear la representación de la Junta de PDI, quizás incluyendo otros órganos de representación en la elección del representante. Este tema se planteará durante el periodo en que este Reglamento va a estar en estudio en el Consejo de Gobierno.</text:p>
        <text:p text:style-name="P17"><text:span text:style-name="T47">El Reglamento s</text:span>e aprueba por unanimidad.</text:p>
        <text:list text:continue-numbering="true" text:style-name="WWNum1">
          <text:list-item>
            <text:list>
              <text:list-item>
                <text:list>
                  <text:list-item>
                    <text:h text:style-name="P28" text:outline-level="3"><text:span text:style-name="T43">5</text:span>. <text:span text:style-name="T43">Reglamento de la Editorial de la Universidad</text:span></text:h>
                  </text:list-item>
                </text:list>
              </text:list-item>
            </text:list>
          </text:list-item>
        </text:list>
        <text:p text:style-name="P18">Se presenta <text:span text:style-name="T43">el Reglamento de la Editorial Academia Abierta de la Universidad.</text:span></text:p>
        <text:p text:style-name="P54">Define la estructura, funciones y funcionamiento de la Editorial de la Universidad, con lo que esta podrá empezar a funcionar. Actuará como una editorial de publicación en acceso abierto. Estará coordinada por dos directores, uno académico y otro técnico, que asumirá la mayor parte de las funciones ejecutivas. Se definen las funciones del Consejo Editorial, que serán asumidas por el Consejo de Publicación Abierta. Se espera que el Consejo Editorial cree comisiones editoriales específicas para las colecciones de monografías y para la evaluación de revistas. Estas comisiones se encargarán de la revisión, evaluación y seguimiento cercano de los procesos editoriales. Se incorporan las convocatorias de revistas y monografías académicas, <text:soft-page-break/>que pasan a ser una convocatoria continua, pero con la misma estructura y requisitos que tenían.</text:p>
        <text:p text:style-name="P55"><text:span text:style-name="T47">El Reglamento s</text:span>e aprueba por unanimidad.</text:p>
        <text:list text:continue-numbering="true" text:style-name="WWNum1">
          <text:list-item>
            <text:list>
              <text:list-item>
                <text:list>
                  <text:list-item>
                    <text:h text:style-name="P25" text:outline-level="3"><text:span text:style-name="T43">6</text:span>. Ruegos y preguntas<text:span text:style-name="T34"> <text:s/></text:span></text:h>
                  </text:list-item>
                </text:list>
              </text:list-item>
            </text:list>
          </text:list-item>
        </text:list>
        <text:p text:style-name="P13">No hay.</text:p>
        <text:p text:style-name="P12"/>
        <text:p text:style-name="P11"><text:span text:style-name="T36">Sin más asuntos que tratar, la reunión finaliza a las 1</text:span><text:span text:style-name="T39">1</text:span><text:span text:style-name="T36">:</text:span><text:span text:style-name="T38">2</text:span><text:span text:style-name="T40">1</text:span><text:span text:style-name="T36">.</text:span></text:p>
        <text:p text:style-name="P3"/>
        <text:p text:style-name="P4"/>
        <text:list text:continue-numbering="true" text:style-name="WWNum1">
          <text:list-item>
            <text:list>
              <text:list-item>
                <text:h text:style-name="P23" text:outline-level="2">Anexos</text:h>
              </text:list-item>
            </text:list>
          </text:list-item>
        </text:list>
        <text:p text:style-name="P56">Punto <text:span text:style-name="T48">2</text:span>:</text:p>
        <text:list text:style-name="L5">
          <text:list-item>
            <text:p text:style-name="P61"><text:span text:style-name="T50">Borrador de</text:span><text:span text:style-name="T51">l</text:span><text:span text:style-name="T50"> acta</text:span><text:span text:style-name="T52"> que se someterá a aprobación</text:span><text:span text:style-name="T50">.</text:span></text:p>
          </text:list-item>
        </text:list>
        <text:p text:style-name="P57">Punto <text:span text:style-name="T49">3</text:span>:</text:p>
        <text:list text:style-name="L1">
          <text:list-item>
            <text:p text:style-name="P58"><text:span text:style-name="T27">B</text:span><text:span text:style-name="T25">orrador de </text:span><text:span text:style-name="T28">la </text:span><text:span text:style-name="T25">Convocatoria para el reconocimiento de publicación de asignaturas en acceso abierto (</text:span><text:span text:style-name="T29">curso</text:span><text:span text:style-name="T25"> 2024-</text:span><text:span text:style-name="T29">2025</text:span><text:span text:style-name="T25">).</text:span></text:p>
          </text:list-item>
        </text:list>
        <text:p text:style-name="P57"><text:span text:style-name="T27">P</text:span><text:span text:style-name="T25">unto </text:span><text:span text:style-name="T30">4</text:span><text:span text:style-name="T25">:</text:span></text:p>
        <text:list text:style-name="L3">
          <text:list-item>
            <text:p text:style-name="P59"><text:span text:style-name="T31">Borrador de</text:span><text:span text:style-name="T28">l </text:span><text:span text:style-name="T29">Reglamento de Publicación en Abierto y Cultura Libre de la Universidad</text:span><text:span text:style-name="T26">.</text:span></text:p>
          </text:list-item>
        </text:list>
        <text:p text:style-name="P57"><text:span text:style-name="T27">P</text:span><text:span text:style-name="T25">unto </text:span><text:span text:style-name="T28">5</text:span><text:span text:style-name="T25">:</text:span></text:p>
        <text:list text:style-name="L4">
          <text:list-item>
            <text:p text:style-name="P60"><text:span text:style-name="T31">Borrador de</text:span><text:span text:style-name="T28">l </text:span><text:span text:style-name="T29">Reglamento de la Editorial Academia Abierta de la Universidad</text:span><text:span text:style-name="T26">.</text:span></text:p>
          </text:list-item>
        </text:list>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FreeSans" style:font-family-complex="FreeSans" style:font-family-generic-complex="system" style:font-pitch-complex="variable" style:language-complex="zxx" style:country-complex="none"/>
    </style:style>
    <style:style style:name="Heading_20_2" style:display-name="Heading 2" style:family="paragraph" style:parent-style-name="Heading" style:next-style-name="Text_20_body" style:default-outline-level="2" style:list-style-name="WWNum1" style:list-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Num1" style:list-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Plain_20_Text" style:display-name="Plain Text" style:family="paragraph" style:parent-style-name="Standard" loext:linked-style-name="Texto_20_sin_20_formato_20_Car">
      <style:paragraph-properties fo:margin-top="0cm" fo:margin-bottom="0cm" style:contextual-spacing="false" fo:line-height="100%"/>
      <style:text-properties style:font-name="Calibri" fo:font-family="Calibri" style:font-family-generic="roman" style:font-pitch="variable" style:font-size-complex="10.5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xto_20_sin_20_formato_20_Car" style:display-name="Texto sin formato Car" style:family="text" style:parent-style-name="Default_20_Paragraph_20_Font" loext:linked-style-name="Plain_20_Text">
      <style:text-properties style:font-name="Calibri" fo:font-family="Calibri" style:font-family-generic="roman" style:font-pitch="variable" style:font-size-complex="10.5pt"/>
    </style:style>
    <style:style style:name="Encabezado_20_Car" style:display-name="Encabezado Car" style:family="text" style:parent-style-name="Default_20_Paragraph_20_Font" loext:linked-style-name="Header"/>
    <style:style style:name="Pie_20_de_20_página_20_Car" style:display-name="Pie de página Car" style:family="text" style:parent-style-name="Default_20_Paragraph_20_Font" loext:linked-style-name="Footer"/>
    <style:style style:name="Numbering_20_Symbols" style:display-name="Numbering Symbols"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1" text:anchor-type="as-char" svg:width="4.17cm" svg:height="1.589cm" draw:z-index="5"><draw:image xlink:href="Pictures/10000000000006B20000028D8FA966BE.jpg" xlink:type="simple" xlink:show="embed" xlink:actuate="onLoad" draw:mime-type="image/jpeg"/><svg:desc>Texto

Descripción generada automáticamente con confianza baja</svg:desc></draw:frame></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5T08:34:00</meta:creation-date>
    <meta:initial-creator>Alejandro Rubio Ibáñez</meta:initial-creator>
    <dc:language>es-ES</dc:language>
    <dc:creator>Jesus Gonzalez-Barahona</dc:creator>
    <dc:date>2024-07-05T11:35:39.255827989</dc:date>
    <meta:editing-cycles>29</meta:editing-cycles>
    <meta:editing-duration>PT5H53M10S</meta:editing-duration>
    <meta:generator>LibreOffice/24.2.0.3$Linux_X86_64 LibreOffice_project/420$Build-3</meta:generator>
    <meta:document-statistic meta:table-count="0" meta:image-count="1" meta:object-count="0" meta:page-count="6" meta:paragraph-count="93" meta:word-count="1447" meta:character-count="9585" meta:non-whitespace-character-count="8254"/>
    <meta:user-defined meta:name="AppVersion">15.0000</meta:user-defined>
    <meta:user-defined meta:name="Company">Universidad Rey Juan Carllos</meta:user-defined>
    <meta:template xlink:type="simple" xlink:actuate="onRequest" xlink:title="Normal" xlink:href=""/>
  </office:meta>
</office:document-meta>
</file>