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B20000028D77D71295346D46CB.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Monospace" svg:font-family="Monospac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Plain_20_Text">
      <style:text-properties style:font-name="Liberation Sans"/>
    </style:style>
    <style:style style:name="P2" style:family="paragraph" style:parent-style-name="Plain_20_Text">
      <style:text-properties style:font-name="Liberation Sans" fo:font-weight="bold" style:font-weight-asian="bold" style:font-name-complex="Arial" style:font-size-complex="11pt" style:font-weight-complex="bold"/>
    </style:style>
    <style:style style:name="P3" style:family="paragraph" style:parent-style-name="Plain_20_Text">
      <style:text-properties style:font-name="Liberation Sans" style:font-name-complex="Arial" style:font-size-complex="11pt"/>
    </style:style>
    <style:style style:name="P4" style:family="paragraph" style:parent-style-name="Plain_20_Text">
      <style:paragraph-properties fo:text-align="center" style:justify-single-word="false"/>
      <style:text-properties style:font-name="Liberation Sans" style:font-name-complex="Arial" style:font-size-complex="11pt"/>
    </style:style>
    <style:style style:name="P5" style:family="paragraph" style:parent-style-name="Text_20_body">
      <style:text-properties style:font-name="Liberation Sans" officeooo:paragraph-rsid="0017bcb9" style:font-name-complex="Arial" style:font-size-complex="11pt"/>
    </style:style>
    <style:style style:name="P6" style:family="paragraph" style:parent-style-name="Text_20_body">
      <style:text-properties style:font-name="Liberation Sans"/>
    </style:style>
    <style:style style:name="P7" style:family="paragraph" style:parent-style-name="Text_20_body">
      <style:text-properties style:font-name="Liberation Sans" fo:font-weight="normal" officeooo:rsid="00154d66" officeooo:paragraph-rsid="001f621b" style:font-weight-asian="normal" style:font-weight-complex="normal"/>
    </style:style>
    <style:style style:name="P8" style:family="paragraph" style:parent-style-name="Text_20_body">
      <style:text-properties style:font-name="Liberation Sans" officeooo:paragraph-rsid="0017bcb9"/>
    </style:style>
    <style:style style:name="P9" style:family="paragraph" style:parent-style-name="Text_20_body">
      <style:text-properties style:font-name="Liberation Sans" officeooo:rsid="0017bcb9" officeooo:paragraph-rsid="0017bcb9"/>
    </style:style>
    <style:style style:name="P10" style:family="paragraph" style:parent-style-name="Text_20_body">
      <style:text-properties style:font-name="Liberation Sans" officeooo:rsid="0017bcb9" officeooo:paragraph-rsid="0017f64c"/>
    </style:style>
    <style:style style:name="P11" style:family="paragraph" style:parent-style-name="Text_20_body">
      <style:paragraph-properties fo:break-before="page"/>
      <style:text-properties style:font-name="Liberation Sans"/>
    </style:style>
    <style:style style:name="P12" style:family="paragraph" style:parent-style-name="Text_20_body">
      <style:text-properties style:font-name="Liberation Sans" officeooo:rsid="001b2fd9" officeooo:paragraph-rsid="001b2fd9"/>
    </style:style>
    <style:style style:name="P13" style:family="paragraph" style:parent-style-name="Text_20_body">
      <style:text-properties officeooo:rsid="001536c6" officeooo:paragraph-rsid="001536c6"/>
    </style:style>
    <style:style style:name="P14" style:family="paragraph" style:parent-style-name="Text_20_body">
      <style:text-properties officeooo:rsid="00169cf4" officeooo:paragraph-rsid="001f621b"/>
    </style:style>
    <style:style style:name="P15" style:family="paragraph" style:parent-style-name="Text_20_body">
      <style:text-properties officeooo:paragraph-rsid="0017bcb9"/>
    </style:style>
    <style:style style:name="P16" style:family="paragraph" style:parent-style-name="Text_20_body">
      <style:text-properties officeooo:rsid="001cbaa8" officeooo:paragraph-rsid="001cbaa8"/>
    </style:style>
    <style:style style:name="P17" style:family="paragraph" style:parent-style-name="Text_20_body">
      <style:text-properties fo:font-size="11pt" officeooo:rsid="001cbaa8" officeooo:paragraph-rsid="001cbaa8" style:font-size-asian="11pt" style:font-size-complex="11pt"/>
    </style:style>
    <style:style style:name="P18" style:family="paragraph" style:parent-style-name="Text_20_body">
      <style:text-properties fo:font-size="11pt" officeooo:rsid="001db5e0" officeooo:paragraph-rsid="001db5e0" style:font-size-asian="11pt" style:font-size-complex="11pt"/>
    </style:style>
    <style:style style:name="P19" style:family="paragraph" style:parent-style-name="Heading_20_2" style:list-style-name="WWNum1">
      <style:paragraph-properties fo:text-align="center" style:justify-single-word="false"/>
      <style:text-properties fo:font-weight="bold" style:font-weight-asian="bold" style:font-name-complex="Arial" style:font-size-complex="11pt" style:font-weight-complex="bold"/>
    </style:style>
    <style:style style:name="P20" style:family="paragraph" style:parent-style-name="Heading_20_2" style:list-style-name="WWNum1">
      <style:paragraph-properties fo:text-align="center" style:justify-single-word="false"/>
    </style:style>
    <style:style style:name="P21" style:family="paragraph" style:parent-style-name="Heading_20_2" style:list-style-name="WWNum1">
      <style:paragraph-properties fo:text-align="center" style:justify-single-word="false" fo:break-before="page"/>
    </style:style>
    <style:style style:name="P22" style:family="paragraph" style:parent-style-name="Heading_20_3" style:list-style-name="WWNum1"/>
    <style:style style:name="P23" style:family="paragraph" style:parent-style-name="Heading_20_3" style:list-style-name="WWNum1">
      <style:text-properties officeooo:paragraph-rsid="0014ded2"/>
    </style:style>
    <style:style style:name="P24" style:family="paragraph" style:parent-style-name="Heading_20_3" style:list-style-name="WWNum1">
      <style:text-properties style:font-name-complex="Arial" style:font-size-complex="11pt"/>
    </style:style>
    <style:style style:name="P25" style:family="paragraph" style:parent-style-name="Heading_20_3">
      <style:text-properties officeooo:rsid="0014ded2" officeooo:paragraph-rsid="0014ded2"/>
    </style:style>
    <style:style style:name="P26" style:family="paragraph" style:parent-style-name="Text_20_body" style:list-style-name="WWNum2"/>
    <style:style style:name="P27" style:family="paragraph" style:parent-style-name="Text_20_body" style:list-style-name="WWNum2">
      <style:paragraph-properties fo:margin-top="0in" fo:margin-bottom="0in" style:contextual-spacing="false"/>
      <style:text-properties officeooo:paragraph-rsid="00198649"/>
    </style:style>
    <style:style style:name="P28" style:family="paragraph" style:parent-style-name="Text_20_body" style:list-style-name="WWNum2">
      <style:paragraph-properties fo:margin-top="0in" fo:margin-bottom="0in" style:contextual-spacing="false"/>
      <style:text-properties officeooo:rsid="001e1b2b" officeooo:paragraph-rsid="00198649"/>
    </style:style>
    <style:style style:name="P29" style:family="paragraph" style:parent-style-name="Text_20_body" style:list-style-name="WWNum2">
      <style:paragraph-properties fo:margin-top="0in" fo:margin-bottom="0in" style:contextual-spacing="false"/>
      <style:text-properties fo:font-variant="normal" fo:text-transform="none" fo:color="#000000" loext:opacity="100%" style:font-name="Calibri2" fo:font-size="12pt" fo:letter-spacing="normal" fo:language="es" fo:country="ES" fo:font-style="normal" fo:font-weight="normal" officeooo:rsid="001e1b2b" officeooo:paragraph-rsid="00198649"/>
    </style:style>
    <style:style style:name="P30" style:family="paragraph" style:parent-style-name="Text_20_body">
      <style:text-properties fo:font-variant="normal" fo:text-transform="none" fo:color="#000000" loext:opacity="100%" style:font-name="Calibri2" fo:font-size="12pt" fo:letter-spacing="normal" fo:language="es" fo:country="ES" fo:font-style="normal" fo:font-weight="normal" officeooo:rsid="001ebf80"/>
    </style:style>
    <style:style style:name="P31" style:family="paragraph" style:parent-style-name="Text_20_body" style:list-style-name="WWNum1">
      <style:paragraph-properties fo:margin-top="0.0791in" fo:margin-bottom="0.0791in" style:contextual-spacing="false"/>
      <style:text-properties fo:font-variant="normal" fo:text-transform="none" fo:color="#000000" loext:opacity="100%" style:font-name="Calibri2" fo:font-size="11pt" fo:letter-spacing="normal" fo:language="es" fo:country="ES" fo:font-style="normal" fo:font-weight="normal" officeooo:rsid="001e1b2b" officeooo:paragraph-rsid="001db5e0" style:font-size-asian="11pt" style:font-size-complex="11pt"/>
    </style:style>
    <style:style style:name="P32" style:family="paragraph" style:parent-style-name="Text_20_body" style:list-style-name="WWNum1">
      <style:paragraph-properties fo:margin-top="0.0791in" fo:margin-bottom="0.0791in" style:contextual-spacing="false"/>
      <style:text-properties fo:font-variant="normal" fo:text-transform="none" fo:color="#000000" loext:opacity="100%" style:font-name="Calibri2" fo:font-size="11pt" fo:letter-spacing="normal" fo:language="es" fo:country="ES" fo:font-style="normal" fo:font-weight="normal" officeooo:rsid="001db5e0" officeooo:paragraph-rsid="001db5e0" style:font-size-asian="11pt" style:font-size-complex="11pt"/>
    </style:style>
    <style:style style:name="P33" style:family="paragraph" style:parent-style-name="Text_20_body" style:list-style-name="WWNum2">
      <style:paragraph-properties fo:margin-top="0in" fo:margin-bottom="0in" style:contextual-spacing="false"/>
      <style:text-properties officeooo:rsid="001ebf80" officeooo:paragraph-rsid="00198649"/>
    </style:style>
    <style:style style:name="P34" style:family="paragraph" style:parent-style-name="Text_20_body" style:list-style-name="WWNum2">
      <style:text-properties style:font-name="Liberation Sans"/>
    </style:style>
    <style:style style:name="P35" style:family="paragraph" style:parent-style-name="Text_20_body">
      <style:text-properties style:font-name="Liberation Sans" officeooo:paragraph-rsid="0017bcb9" style:font-name-complex="Arial" style:font-size-complex="11pt"/>
    </style:style>
    <style:style style:name="P36" style:family="paragraph" style:parent-style-name="Text_20_body">
      <style:text-properties style:font-name="Liberation Sans" officeooo:paragraph-rsid="0017f64c" style:font-name-complex="Arial" style:font-size-complex="11pt"/>
    </style:style>
    <style:style style:name="P37" style:family="paragraph" style:parent-style-name="Text_20_body">
      <style:text-properties style:font-name="Liberation Sans" officeooo:rsid="0017bcb9" officeooo:paragraph-rsid="0017bcb9" style:font-name-complex="Arial" style:font-size-complex="11pt"/>
    </style:style>
    <style:style style:name="P38" style:family="paragraph" style:parent-style-name="Text_20_body">
      <style:text-properties style:font-name="Liberation Sans" officeooo:rsid="0017bcb9" officeooo:paragraph-rsid="0017f64c" style:font-name-complex="Arial" style:font-size-complex="11pt"/>
    </style:style>
    <style:style style:name="P39" style:family="paragraph" style:parent-style-name="Text_20_body" style:list-style-name="WWNum3">
      <style:text-properties style:font-name="Liberation Sans"/>
    </style:style>
    <style:style style:name="P40" style:family="paragraph" style:parent-style-name="Text_20_body" style:list-style-name="WWNum3">
      <style:text-properties style:font-name="Liberation Sans" officeooo:paragraph-rsid="001b1632"/>
    </style:style>
    <style:style style:name="P41" style:family="paragraph" style:parent-style-name="Text_20_body" style:list-style-name="WWNum3">
      <style:text-properties style:font-name="Liberation Sans" officeooo:rsid="001b2fd9" officeooo:paragraph-rsid="001b2fd9"/>
    </style:style>
    <style:style style:name="P42" style:family="paragraph" style:parent-style-name="Text_20_body">
      <style:text-properties style:font-name="Liberation Sans" fo:font-weight="normal" officeooo:rsid="00154d66" officeooo:paragraph-rsid="00154d66" style:font-weight-asian="normal" style:font-name-complex="Arial" style:font-size-complex="11pt" style:font-weight-complex="normal"/>
    </style:style>
    <style:style style:name="P43" style:family="paragraph" style:parent-style-name="Text_20_body">
      <style:text-properties style:font-name="Liberation Sans"/>
    </style:style>
    <style:style style:name="P44" style:family="paragraph" style:parent-style-name="Text_20_body">
      <style:paragraph-properties fo:margin-top="0in" fo:margin-bottom="0.0181in" style:contextual-spacing="false"/>
      <style:text-properties style:use-window-font-color="true" loext:opacity="0%" style:font-name="Liberation Sans" fo:font-size="11pt" fo:language="es" fo:country="ES" style:letter-kerning="false" style:font-name-asian="Calibri1" style:font-size-asian="11pt" style:language-asian="en" style:country-asian="US" style:font-size-complex="11pt" style:language-complex="ar" style:country-complex="SA"/>
    </style:style>
    <style:style style:name="P45" style:family="paragraph" style:parent-style-name="Text_20_body" style:list-style-name="WWNum3"/>
    <style:style style:name="P46" style:family="paragraph" style:parent-style-name="Text_20_body" style:list-style-name="WWNum3">
      <style:text-properties officeooo:paragraph-rsid="001b1632"/>
    </style:style>
    <style:style style:name="P47" style:family="paragraph" style:parent-style-name="Text_20_body" style:list-style-name="L1">
      <style:text-properties officeooo:rsid="001cbaa8" officeooo:paragraph-rsid="001cbaa8"/>
    </style:style>
    <style:style style:name="P48" style:family="paragraph" style:parent-style-name="Text_20_body" style:list-style-name="L2">
      <style:text-properties officeooo:rsid="001cbaa8" officeooo:paragraph-rsid="001cbaa8"/>
    </style:style>
    <style:style style:name="P49" style:family="paragraph" style:parent-style-name="Text_20_body">
      <style:text-properties officeooo:rsid="001cbaa8" officeooo:paragraph-rsid="001cbaa8"/>
    </style:style>
    <style:style style:name="P50" style:family="paragraph" style:parent-style-name="Text_20_body" style:list-style-name="L3">
      <style:text-properties officeooo:paragraph-rsid="001cbaa8"/>
    </style:style>
    <style:style style:name="P51" style:family="paragraph" style:parent-style-name="Text_20_body" style:list-style-name="L4">
      <style:text-properties officeooo:paragraph-rsid="001cbaa8"/>
    </style:style>
    <style:style style:name="P52" style:family="paragraph" style:parent-style-name="Text_20_body">
      <style:text-properties officeooo:rsid="001f621b" officeooo:paragraph-rsid="001f621b"/>
    </style:style>
    <style:style style:name="T1" style:family="text">
      <style:text-properties style:font-name="Liberation Sans"/>
    </style:style>
    <style:style style:name="T2" style:family="text">
      <style:text-properties style:font-name="Liberation Sans" fo:font-weight="bold" style:font-weight-asian="bold" style:font-name-complex="Arial" style:font-size-complex="11pt" style:font-weight-complex="bold"/>
    </style:style>
    <style:style style:name="T3" style:family="text">
      <style:text-properties style:font-name="Liberation Sans" fo:font-weight="normal" style:font-weight-asian="normal" style:font-name-complex="Arial" style:font-size-complex="11pt" style:font-weight-complex="normal"/>
    </style:style>
    <style:style style:name="T4" style:family="text">
      <style:text-properties style:font-name="Liberation Sans" fo:font-weight="normal" officeooo:rsid="00198649" style:font-weight-asian="normal" style:font-name-complex="Arial" style:font-size-complex="11pt" style:font-weight-complex="normal"/>
    </style:style>
    <style:style style:name="T5" style:family="text">
      <style:text-properties style:font-name="Liberation Sans" fo:font-weight="normal" officeooo:rsid="0020de1d" style:font-weight-asian="normal" style:font-name-complex="Arial" style:font-size-complex="11pt" style:font-weight-complex="normal"/>
    </style:style>
    <style:style style:name="T6" style:family="text">
      <style:text-properties style:font-name="Liberation Sans" style:font-name-complex="Arial" style:font-size-complex="11pt"/>
    </style:style>
    <style:style style:name="T7" style:family="text">
      <style:text-properties style:font-name="Liberation Sans" officeooo:rsid="001b1632" style:font-name-complex="Arial" style:font-size-complex="11pt"/>
    </style:style>
    <style:style style:name="T8" style:family="text">
      <style:text-properties style:font-name="Liberation Sans" officeooo:rsid="0020de1d" style:font-name-complex="Arial" style:font-size-complex="11pt"/>
    </style:style>
    <style:style style:name="T9" style:family="text">
      <style:text-properties style:use-window-font-color="true" loext:opacity="0%" style:font-name="Liberation Sans" fo:font-size="11pt" fo:language="es" fo:country="ES" fo:font-weight="normal" style:letter-kerning="false" style:font-name-asian="Calibri1" style:font-size-asian="11pt" style:language-asian="en" style:country-asian="US" style:font-weight-asian="normal" style:font-name-complex="Arial" style:font-size-complex="11pt" style:language-complex="ar" style:country-complex="SA" style:font-weight-complex="normal"/>
    </style:style>
    <style:style style:name="T10" style:family="text">
      <style:text-properties style:use-window-font-color="true" loext:opacity="0%" style:font-name="Liberation Sans" fo:font-size="11pt" fo:language="es" fo:country="ES" style:letter-kerning="false" style:font-name-asian="Calibri1" style:font-size-asian="11pt" style:language-asian="en" style:country-asian="US" style:font-name-complex="Arial" style:font-size-complex="11pt" style:language-complex="ar" style:country-complex="SA"/>
    </style:style>
    <style:style style:name="T11" style:family="text">
      <style:text-properties style:use-window-font-color="true" loext:opacity="0%" style:font-name="Liberation Sans" fo:font-size="11pt" fo:language="es" fo:country="ES" officeooo:rsid="001b1632" style:letter-kerning="false" style:font-name-asian="Calibri1" style:font-size-asian="11pt" style:language-asian="en" style:country-asian="US" style:font-name-complex="Arial" style:font-size-complex="11pt" style:language-complex="ar" style:country-complex="SA"/>
    </style:style>
    <style:style style:name="T12" style:family="text">
      <style:text-properties fo:font-variant="normal" fo:text-transform="none" fo:color="#000000" loext:opacity="100%" style:font-name="Liberation Sans" fo:font-size="12pt" fo:letter-spacing="normal" fo:language="es" fo:country="ES" fo:font-style="normal" fo:font-weight="normal" style:font-size-asian="12pt" style:font-style-asian="normal" style:font-weight-asian="normal" style:font-name-complex="Arial" style:font-size-complex="11pt"/>
    </style:style>
    <style:style style:name="T13" style:family="text">
      <style:text-properties fo:font-variant="normal" fo:text-transform="none" fo:color="#000000" loext:opacity="100%" style:font-name="Calibri2" fo:font-size="12pt" fo:letter-spacing="normal" fo:language="es" fo:country="ES" fo:font-style="normal" fo:font-weight="normal"/>
    </style:style>
    <style:style style:name="T14" style:family="text">
      <style:text-properties fo:font-variant="normal" fo:text-transform="none" fo:color="#000000" loext:opacity="100%" style:font-name="Calibri2" fo:font-size="12pt" fo:letter-spacing="normal" fo:language="es" fo:country="ES" fo:font-style="normal" fo:font-weight="normal" officeooo:rsid="001878d7"/>
    </style:style>
    <style:style style:name="T15" style:family="text">
      <style:text-properties fo:font-variant="normal" fo:text-transform="none" fo:color="#000000" loext:opacity="100%" style:font-name="Calibri2" fo:font-size="12pt" fo:letter-spacing="normal" fo:language="es" fo:country="ES" fo:font-style="normal" fo:font-weight="normal" officeooo:rsid="001e1b2b"/>
    </style:style>
    <style:style style:name="T16" style:family="text">
      <style:text-properties fo:font-variant="normal" fo:text-transform="none" fo:color="#000000" loext:opacity="100%" style:font-name="Calibri2" fo:letter-spacing="normal" fo:language="es" fo:country="ES" fo:font-style="normal" fo:font-weight="normal"/>
    </style:style>
    <style:style style:name="T17" style:family="text">
      <style:text-properties fo:font-variant="normal" fo:text-transform="none" fo:color="#000000" loext:opacity="100%" style:font-name="Calibri2" fo:letter-spacing="normal" fo:language="es" fo:country="ES" fo:font-style="normal" fo:font-weight="normal" officeooo:rsid="001e1b2b"/>
    </style:style>
    <style:style style:name="T18" style:family="text">
      <style:text-properties fo:font-variant="normal" fo:text-transform="none" fo:color="#000000" loext:opacity="100%" style:font-name="Calibri2" fo:letter-spacing="normal" fo:language="es" fo:country="ES" fo:font-style="normal" fo:font-weight="normal" officeooo:rsid="001cbaa8"/>
    </style:style>
    <style:style style:name="T19" style:family="text">
      <style:text-properties fo:font-variant="normal" fo:text-transform="none" style:font-name="Monospace" fo:font-size="10.5pt" fo:letter-spacing="normal" fo:font-style="normal" fo:font-weight="normal"/>
    </style:style>
    <style:style style:name="T20" style:family="text">
      <style:text-properties fo:font-variant="normal" fo:text-transform="none" style:font-name="Monospace" fo:font-size="10pt" fo:letter-spacing="normal" fo:font-style="normal" fo:font-weight="normal" officeooo:rsid="001cbaa8" style:font-size-asian="10pt" style:font-size-complex="10pt"/>
    </style:style>
    <style:style style:name="T21" style:family="text">
      <style:text-properties style:font-name-complex="Arial" style:font-size-complex="11pt"/>
    </style:style>
    <style:style style:name="T22" style:family="text">
      <style:text-properties officeooo:rsid="001f621b" style:font-name-complex="Arial" style:font-size-complex="11pt"/>
    </style:style>
    <style:style style:name="T23" style:family="text">
      <style:text-properties officeooo:rsid="0020205c"/>
    </style:style>
    <style:style style:name="T24" style:family="text">
      <style:text-properties fo:font-weight="bold" style:font-weight-asian="bold" style:font-name-complex="Arial" style:font-size-complex="11pt" style:font-weight-complex="bold"/>
    </style:style>
    <style:style style:name="T25" style:family="text">
      <style:text-properties fo:font-weight="bold" officeooo:rsid="001f621b" style:font-weight-asian="bold" style:font-name-complex="Arial" style:font-size-complex="11pt" style:font-weight-complex="bold"/>
    </style:style>
    <style:style style:name="T26" style:family="text">
      <style:text-properties officeooo:rsid="0014ded2"/>
    </style:style>
    <style:style style:name="T27" style:family="text">
      <style:text-properties officeooo:rsid="001b1632"/>
    </style:style>
    <style:style style:name="T28" style:family="text">
      <style:text-properties officeooo:rsid="001b2fd9"/>
    </style:style>
    <style:style style:name="T29" style:family="text">
      <style:text-properties officeooo:rsid="001cbaa8"/>
    </style:style>
    <style:style style:name="T30" style:family="text">
      <style:text-properties officeooo:rsid="001db5e0"/>
    </style:style>
    <style:style style:name="T31" style:family="text">
      <style:text-properties officeooo:rsid="001f621b"/>
    </style:style>
    <style:style style:name="T32" style:family="text">
      <style:text-properties officeooo:rsid="0020de1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writing-mode="lr-tb"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list xml:id="list3039669974" text:style-name="WWNum1">
        <text:list-item>
          <text:list>
            <text:list-item>
              <text:h text:style-name="P19" text:outline-level="2">REUNIÓN ORDINARIA DEL CONSEJO DE PUBLICACIÓN ABIERTA DE LA URJC</text:h>
            </text:list-item>
            <text:list-item>
              <text:h text:style-name="P20" text:outline-level="2">ACTA PROVISIONAL</text:h>
            </text:list-item>
          </text:list>
        </text:list-item>
      </text:list>
      <text:p text:style-name="P2"/>
      <text:p text:style-name="Text_20_body"><text:span text:style-name="T2">Fecha:</text:span><text:span text:style-name="T3"> </text:span><text:span text:style-name="T4">7</text:span><text:span text:style-name="T3"> de </text:span><text:span text:style-name="T4">junio</text:span><text:span text:style-name="T1"> de 20</text:span><text:span text:style-name="T3">2</text:span><text:span text:style-name="T4">3</text:span></text:p>
      <text:p text:style-name="Text_20_body"><text:span text:style-name="T2">Hora:</text:span><text:span text:style-name="T3"> 1</text:span><text:span text:style-name="T4">0</text:span><text:span text:style-name="T3">:</text:span><text:span text:style-name="T4">0</text:span><text:span text:style-name="T5">0</text:span></text:p>
      <text:p text:style-name="Text_20_body"><text:span text:style-name="T2">Lugar:</text:span><text:span text:style-name="T3"> Reunión telemática mediante sala de Teams previamente comunicada a los miembros del Consejo y personas invitadas a la reunión</text:span><text:span text:style-name="T9">.</text:span></text:p>
      <text:list xml:id="list201013672884314" text:continue-numbering="true" text:style-name="WWNum1">
        <text:list-item>
          <text:list>
            <text:list-item>
              <text:list>
                <text:list-item>
                  <text:h text:style-name="P22" text:outline-level="3">ORDEN DEL DÍA:</text:h>
                </text:list-item>
              </text:list>
            </text:list-item>
          </text:list>
        </text:list-item>
      </text:list>
      <text:list text:style-name="WWNum2">
        <text:list-item>
          <text:p text:style-name="P26"><text:span text:style-name="T6">I</text:span><text:span text:style-name="T12">nforme de la presidenta</text:span></text:p>
        </text:list-item>
        <text:list-item>
          <text:p text:style-name="P27"><text:span text:style-name="T13">Lectura y aprobación, si procede, de l</text:span><text:span text:style-name="T14">as</text:span><text:span text:style-name="T13"> acta</text:span><text:span text:style-name="T14">s</text:span><text:span text:style-name="T13"> de la</text:span><text:span text:style-name="T14">s</text:span><text:span text:style-name="T13"> sesi</text:span><text:span text:style-name="T14">ones</text:span><text:span text:style-name="T13"> anterior</text:span><text:span text:style-name="T14">es (reunión ordinaria de </text:span><text:span text:style-name="T15">3</text:span><text:span text:style-name="T14"> de </text:span><text:span text:style-name="T15">noviembre</text:span><text:span text:style-name="T14"> y reunión extraordinaria de 1</text:span><text:span text:style-name="T15">5</text:span><text:span text:style-name="T14"> de </text:span><text:span text:style-name="T15">diciembre</text:span><text:span text:style-name="T13">, </text:span><text:span text:style-name="T14">ambas de 202</text:span><text:span text:style-name="T13">2</text:span><text:span text:style-name="T14">).</text:span></text:p>
        </text:list-item>
        <text:list-item>
          <text:p text:style-name="P28"><text:span text:style-name="T14">P</text:span><text:span text:style-name="T13">resentación de resultados de la Convocatoria para el reconocimiento de publicación de asignaturas en acceso abierto 2022-2023.</text:span></text:p>
        </text:list-item>
        <text:list-item>
          <text:p text:style-name="P29">Convocatoria para el reconocimiento de publicación de asignaturas en acceso abierto 2023-2024, <text:span text:style-name="T23">para su comentario y aprobación, si procede</text:span>.</text:p>
        </text:list-item>
        <text:list-item>
          <text:p text:style-name="P29">Declaración, <text:span text:style-name="T23">si procede,</text:span> de la Plataforma de Revistas de la URJC y de la Plataforma de Monografías de la URJC como Plataformas de Publicación en Acceso Abierto de la Universidad.</text:p>
        </text:list-item>
        <text:list-item>
          <text:p text:style-name="P27"><text:span text:style-name="T14">Presentación de la Convocatoria pública de apoyo a la </text:span><text:span text:style-name="T15">publicación de monografías</text:span><text:span text:style-name="T14"> académicas </text:span><text:span text:style-name="T15">en acceso abierto </text:span><text:span text:style-name="T14">de la URJC, para su estudio y debate.</text:span></text:p>
        </text:list-item>
        <text:list-item>
          <text:p text:style-name="P33"><text:span text:style-name="T14">N</text:span><text:span text:style-name="T13">ombramiento de representante en la comisión evaluadora de la Convocatoria de apoyo a la creación y mantenimiento de revistas académicas</text:span></text:p>
        </text:list-item>
        <text:list-item>
          <text:p text:style-name="P34">Ruegos y preguntas</text:p>
        </text:list-item>
      </text:list>
      <text:p text:style-name="P11"/>
      <text:list xml:id="list201014632043582" text:continue-list="list201013672884314" text:style-name="WWNum1">
        <text:list-item>
          <text:list>
            <text:list-item>
              <text:list>
                <text:list-item>
                  <text:h text:style-name="P22" text:outline-level="3">Asistencia:</text:h>
                </text:list-item>
              </text:list>
            </text:list-item>
          </text:list>
        </text:list-item>
      </text:list>
      <text:section text:style-name="Sect1" text:name="TextSection">
        <text:p text:style-name="P6">Mercedes del Hoyo Hurtado (Presidenta)</text:p>
        <text:p text:style-name="P5">Marta Beltrán Pardo</text:p>
        <text:p text:style-name="P36">César Cáceres Taladriz</text:p>
        <text:p text:style-name="P36">Florencia Claes</text:p>
        <text:p text:style-name="P37">Alicia Cuesta Gómez</text:p>
        <text:p text:style-name="P5">Laura de la Cruz Parra</text:p>
        <text:p text:style-name="P5">Adrián Escudero Alcántara</text:p>
        <text:p text:style-name="P5">Adrián Gómez-Rey Benayas</text:p>
        <text:p text:style-name="P8">Estefanía Martín Barroso</text:p>
        <text:p text:style-name="P38">Magdalena Nebot Boberg</text:p>
        <text:p text:style-name="P10">Fernando Pinto Hernández</text:p>
        <text:p text:style-name="P9">Guiomar-Esther Salvat Martinrey</text:p>
        <text:p text:style-name="P9">Tomás Zarza Núñez</text:p>
        <text:p text:style-name="P6">Jesús Mª González Barahona (Secretario)</text:p>
      </text:section>
      <text:section text:style-name="Sect2" text:name="Section1">
        <text:list xml:id="list201014946868170" text:continue-numbering="true" text:style-name="WWNum1">
          <text:list-item>
            <text:list>
              <text:list-item>
                <text:list>
                  <text:list-header>
                    <text:h text:style-name="P22" text:outline-level="3">Invitados:</text:h>
                  </text:list-header>
                </text:list>
              </text:list-item>
            </text:list>
          </text:list-item>
        </text:list>
        <text:p text:style-name="P44">Francisco Gortázar Bellas (Coordinador de Software Libre)</text:p>
        <text:list xml:id="list201014313203364" text:continue-numbering="true" text:style-name="WWNum1">
          <text:list-item>
            <text:list>
              <text:list-item>
                <text:list>
                  <text:list-header>
                    <text:h text:style-name="P22" text:outline-level="3">No asistentes (disculpan asistencia):</text:h>
                  </text:list-header>
                </text:list>
              </text:list-item>
            </text:list>
          </text:list-item>
        </text:list>
      </text:section>
      <text:section text:style-name="Sect1" text:name="Section2">
        <text:p text:style-name="P5">Félix Labrador Arroyo</text:p>
        <text:p text:style-name="P15"><text:span text:style-name="T6">María Pilar Mar</text:span><text:span text:style-name="T1">tínez Hidalgo</text:span></text:p>
        <text:p text:style-name="P5">Gregorio Robles Martínez</text:p>
        <text:p text:style-name="P5">Raquel Sardá Sánchez</text:p>
        <text:p text:style-name="P5">Helena Thomas Currás</text:p>
      </text:section>
      <text:section text:style-name="Sect2" text:name="Section3">
        <text:list xml:id="list201013901493778" text:continue-numbering="true" text:style-name="WWNum1">
          <text:list-item>
            <text:list>
              <text:list-item>
                <text:h text:style-name="P21" text:outline-level="2">Desarrollo</text:h>
              </text:list-item>
            </text:list>
          </text:list-item>
        </text:list>
        <text:p text:style-name="P3"/>
        <text:p text:style-name="Text_20_body"><text:span text:style-name="T6">Se constituye el Consejo de Publicación Abierta en reuni</text:span><text:span text:style-name="T10">ón ordinaria</text:span><text:span text:style-name="T6"> con las asistencias y ausencias de los miembros reseñados. Se inicia la sesión a las 1</text:span><text:span text:style-name="T8">0</text:span><text:span text:style-name="T6">:</text:span><text:span text:style-name="T8">0</text:span><text:span text:style-name="T6">5, de acuerdo con el orden del día indicado.</text:span></text:p>
        <text:list xml:id="list201014209191925" text:continue-numbering="true" text:style-name="WWNum1">
          <text:list-item>
            <text:list>
              <text:list-item>
                <text:list>
                  <text:list-item>
                    <text:h text:style-name="P24" text:outline-level="3">1. Informe de la presidenta</text:h>
                  </text:list-item>
                </text:list>
              </text:list-item>
            </text:list>
          </text:list-item>
        </text:list>
        <text:list text:style-name="WWNum3">
          <text:list-item>
            <text:p text:style-name="P45"><text:span text:style-name="T6">Agradecimiento a Francisco Molina Rueda, que era consejero representante de la </text:span><text:span text:style-name="T7">Facultad de Ciencias de la Salud</text:span><text:span text:style-name="T10">,</text:span><text:span text:style-name="T6"> por su trabajo durante el tiempo que ha sido miembro del Consejo.</text:span></text:p>
          </text:list-item>
          <text:list-item>
            <text:p text:style-name="P46"><text:span text:style-name="T6">Bienvenida a Tomás Zarza Núñez, consejer</text:span><text:span text:style-name="T7">o</text:span><text:span text:style-name="T6"> rep</text:span><text:span text:style-name="T1">resentante de </text:span><text:span text:style-name="T6">la Facultad de Artes y Humanidades</text:span><text:span text:style-name="T10">, que se incorpora al Consejo.</text:span></text:p>
          </text:list-item>
          <text:list-item>
            <text:p text:style-name="P46"><text:span text:style-name="T10">Bienvenida a <text:s/>Fernando Pinto Hernández, consejer</text:span><text:span text:style-name="T11">o</text:span><text:span text:style-name="T10"> representante de la </text:span><text:span text:style-name="T11">Facultad de Ciencias de la Economía y la Empresa</text:span><text:span text:style-name="T10">, que se incorpora al Consejo.</text:span></text:p>
          </text:list-item>
          <text:list-item>
            <text:p text:style-name="P46"><text:span text:style-name="T10">Bienvenida a Alicia Cuesta Gómez, consejer</text:span><text:span text:style-name="T11">a</text:span><text:span text:style-name="T10"> representante de la </text:span><text:span text:style-name="T11">Facultad de Ciencias de la Salud</text:span><text:span text:style-name="T10">, que se incorpora al Consejo.</text:span></text:p>
          </text:list-item>
          <text:list-item>
            <text:p text:style-name="P39">Relación de actividades realizadas desde la última reunión ordinaria, <text:span text:style-name="T27">en relación con las funciones del Consejo:</text:span></text:p>
            <text:list>
              <text:list-item>
                <text:p text:style-name="P40">Gestión de la Convocatoria de Asignaturas en Abierto 2022-2023, y preparación de la Convocatoria 2023-2024.</text:p>
              </text:list-item>
              <text:list-item>
                <text:p text:style-name="P40">Puesta en marcha de la Convocatoria de Revistas en Acceso Abierto.</text:p>
              </text:list-item>
              <text:list-item>
                <text:p text:style-name="P40">Apoyo <text:span text:style-name="T27">desde Biblioteca y Ofilibre </text:span>a la puesta en marcha del Módulo de acceso abierto de la plataforma de TFGs, <text:span text:style-name="T27">realizada por el Servicio de Tecnologías de la Información, </text:span>que permitirá depositar automáticamente los TFGs que así se desee en BURJC Digital. El despliegue de este módulo se espera para dentro de unos días, cuando haya terminado el periodo de entrega de TFGs en los centros que tienen estipulado uno fijo.</text:p>
              </text:list-item>
              <text:list-item>
                <text:p text:style-name="P40">Jornadas de Cultura Libre. Fueron celebradas en el Campus de Fuenlabrada, los días 29 y 30 de Marzo de 2023. Hubo talleres, 5 ponencias invitadas, talleres, presentaciones de asignaturas que se presentaron a la convocatoria de asignaturas en abierto, presentaciones de revistas en abierto de la Universidad, una feria con participación de varios grupos que mantuvieron stands relacionados con la temática de la jornada, ponencias cortas y pósters. También una sesión sobre ciencia abierta en colaboración con la Escuela Internacional de Doctorado, y presentaciones de Biblioteca, CIED, el Servicio de Tecnologías de la Información, y la OfiLibre. Algunos datos sobre las jornadas:</text:p>
                <text:list>
                  <text:list-item>
                    <text:p text:style-name="P40">Asistentes a las jornadas: 125.</text:p>
                  </text:list-item>
                  <text:list-item>
                    <text:p text:style-name="P40">Asistentes a talleres: 93.</text:p>
                  </text:list-item>
                  <text:list-item>
                    <text:p text:style-name="P40">Número de talleres: 10.</text:p>
                  </text:list-item>
                  <text:list-item>
                    <text:p text:style-name="P40"><text:soft-page-break/>Presentación de asignaturas en abierto: 8.</text:p>
                  </text:list-item>
                  <text:list-item>
                    <text:p text:style-name="P40">Stands en feria: 10.</text:p>
                  </text:list-item>
                  <text:list-item>
                    <text:p text:style-name="P40">Ponencias cortas: 15.</text:p>
                  </text:list-item>
                  <text:list-item>
                    <text:p text:style-name="P40">Presentación de pósters: 8</text:p>
                  </text:list-item>
                  <text:list-item>
                    <text:p text:style-name="P40">Presentación de revistas en abierto: 3</text:p>
                  </text:list-item>
                  <text:list-item>
                    <text:p text:style-name="P40">Las jornadas terminaron con una lectura dramatizada por parte del Grupo de Teatro de la URJC Arrojo escénico.</text:p>
                  </text:list-item>
                </text:list>
              </text:list-item>
              <text:list-item>
                <text:p text:style-name="P41">Más información sobre las Jornadas de Cultura Libre:</text:p>
                <text:list>
                  <text:list-item>
                    <text:p text:style-name="P41"><text:a xlink:type="simple" xlink:href="https://ofilibre.urjc.es/blog/jornadas-programa/" text:style-name="Internet_20_link" text:visited-style-name="Visited_20_Internet_20_Link"><text:span text:style-name="T19">https://ofilibre.urjc.es/blog/jornadas-programa/</text:span></text:a></text:p>
                  </text:list-item>
                </text:list>
              </text:list-item>
              <text:list-item>
                <text:p text:style-name="P40">Cursos de formación a PDI (Cultura Libre y Publicación en acceso abierto, por parte de la OfiLibre), Ciencia Abierta, por parte de Biblioteca.</text:p>
              </text:list-item>
              <text:list-item>
                <text:p text:style-name="P40">Colaboración en cursos de la Escuela Internacional de Doctorado en sus cursos sobre Ética de la Investigación y Publicación Científica en Acceso Abierto.</text:p>
              </text:list-item>
              <text:list-item>
                <text:p text:style-name="P40">Reuniones regulares de coordinación de OfiLibre y Biblioteca (incluyendo Publicaciones). Entre otros temas se han discutido en ellas la gestión de la Convocatoria de Asignaturas en Abierto, la puesta en marcha de la Convocatoria de Revistas en Abierto y su puesta en marcha, incluyendo el Proyecto Piloto sobre Revistas en Abierto, la preparación de la Convocatoria sobre Monografías en Abierto, y aspectos relacionados con la gestión del Archivo Abierto de la Universidad (BURJC Digital).</text:p>
              </text:list-item>
              <text:list-item>
                <text:p text:style-name="P40">Participación en Jornadas Madroño y Jornadas CRAI, organizadas por REBIUN.</text:p>
              </text:list-item>
              <text:list-item>
                <text:p text:style-name="P40">Acciones de coordinación sobre ciencia abierta, entre el Vicerrectorado de Investigación, Bibliotca y OfiLibre.</text:p>
              </text:list-item>
              <text:list-item>
                <text:p text:style-name="P40">Charlas y presentaciones sobre temas relacionados con la cultura libre, tanto por OfiLibre como por Biblioteca.</text:p>
              </text:list-item>
              <text:list-item>
                <text:p text:style-name="P40">Actividad en redes sociales, y sito web de OfiLibre y Biblioteca, así como producción de distintos documentos formativos e informativos sobre temas relacionados con la cultura libre y la publicación en abierto.</text:p>
              </text:list-item>
            </text:list>
          </text:list-item>
        </text:list>
        <text:list xml:id="list201013919451029" text:continue-list="list201014209191925" text:style-name="WWNum1">
          <text:list-item>
            <text:list>
              <text:list-item>
                <text:list>
                  <text:list-item>
                    <text:h text:style-name="P22" text:outline-level="3">2. Acta de las sesiones anteriores</text:h>
                  </text:list-item>
                </text:list>
              </text:list-item>
            </text:list>
          </text:list-item>
        </text:list>
        <text:p text:style-name="P12">Lectura y aprobación, si procede, del acta de la reunión ordinaria de <text:span text:style-name="T15">3</text:span><text:span text:style-name="T14"> de </text:span><text:span text:style-name="T15">noviembre </text:span><text:span text:style-name="T13">de 2022.</text:span></text:p>
        <text:p text:style-name="P6">El acta es aprobada por unanimidad.</text:p>
        <text:p text:style-name="P6">Lectura y aprobación, si procede, del acta de la reunión extraordinaria de 1<text:span text:style-name="T28">5</text:span> de <text:span text:style-name="T28">diciembre</text:span> de 2022.</text:p>
        <text:p text:style-name="P6">El acta es aprobada por unanimidad.</text:p>
        <text:p text:style-name="P30"><text:soft-page-break/></text:p>
        <text:list xml:id="list201013666830461" text:continue-numbering="true" text:style-name="WWNum1">
          <text:list-item>
            <text:list>
              <text:list-item>
                <text:list>
                  <text:list-item>
                    <text:h text:style-name="P23" text:outline-level="3">3. <text:span text:style-name="T26">Resultados de la Convocatoria de Asignaturas en Abierto 2022-2023</text:span></text:h>
                  </text:list-item>
                </text:list>
              </text:list-item>
            </text:list>
          </text:list-item>
        </text:list>
        <text:p text:style-name="P17">Mercedes del Hoyo comenta algunos de los resultados de la Convocatoria <text:span text:style-name="T17">para el reconocimiento de publicación de asignaturas en acceso abierto, </text:span><text:span text:style-name="T16">en su edición de 2022-2023. La convocatoria ya ha sido resuelta en sus dos cuatrimestres, y el listado definitivo del segundo está a punto de publicarse. Algunos detalles numéricos:</text:span></text:p>
        <text:p text:style-name="P16">Resultados de la convocatoria de primer cuatrimestre:</text:p>
        <text:list text:style-name="L1">
          <text:list-item>
            <text:p text:style-name="P47">83 docentes autores/as de materiales</text:p>
          </text:list-item>
          <text:list-item>
            <text:p text:style-name="P47">36 guías de asignaturas</text:p>
          </text:list-item>
          <text:list-item>
            <text:p text:style-name="P47">34 colecciones de apuntes</text:p>
          </text:list-item>
          <text:list-item>
            <text:p text:style-name="P47">39 colecciones de presentaciones o diapositivas</text:p>
          </text:list-item>
          <text:list-item>
            <text:p text:style-name="P47">40 colecciones de ejercicios, problemas trabajos o proyectos</text:p>
          </text:list-item>
          <text:list-item>
            <text:p text:style-name="P47">30 colecciones de pruebas de evaluación</text:p>
          </text:list-item>
          <text:list-item>
            <text:p text:style-name="P47">30 colecciones de vídeos cortos/videopíldoras o podcasts</text:p>
          </text:list-item>
          <text:list-item>
            <text:p text:style-name="P47">14 Colecciones de otros materiales (ejemplo colecciones de programas de ordenador o colecciones de ilustraciones)</text:p>
          </text:list-item>
        </text:list>
        <text:p text:style-name="P16">Resultados de la convocatoria de segundo cuatrimestre:</text:p>
        <text:list text:style-name="L2">
          <text:list-item>
            <text:p text:style-name="P48">40 asignaturas</text:p>
          </text:list-item>
          <text:list-item>
            <text:p text:style-name="P48">65 autores</text:p>
          </text:list-item>
          <text:list-item>
            <text:p text:style-name="P48">16 colecciones de apuntes</text:p>
          </text:list-item>
          <text:list-item>
            <text:p text:style-name="P48">32 presentaciones o diapositivas</text:p>
          </text:list-item>
          <text:list-item>
            <text:p text:style-name="P48">31 colecciones de ejercicios, problemas, etc.</text:p>
          </text:list-item>
          <text:list-item>
            <text:p text:style-name="P48">22 colecciones de pruebas de evaluación</text:p>
          </text:list-item>
          <text:list-item>
            <text:p text:style-name="P48">18 colecciones de vídeos cortos, podcast, etc.</text:p>
          </text:list-item>
          <text:list-item>
            <text:p text:style-name="P48">6 colecciones de otros materiales</text:p>
          </text:list-item>
        </text:list>
        <text:p text:style-name="P16">Algunos enlaces con más detalles sobre estos números:</text:p>
        <text:list text:style-name="L3">
          <text:list-item>
            <text:p text:style-name="P50"><text:a xlink:type="simple" xlink:href="https://ofilibre.urjc.es/blog/2023-02-28-resultados-convocatoria-asignaturas/" text:style-name="Internet_20_link" text:visited-style-name="Visited_20_Internet_20_Link"><text:span text:style-name="T20">https://ofilibre.urjc.es/blog/2023-02-28-resultados-convocatoria-asignaturas/</text:span></text:a></text:p>
          </text:list-item>
          <text:list-item>
            <text:p text:style-name="P50"><text:a xlink:type="simple" xlink:href="https://ofilibre.urjc.es/blog/2023-resultados-convocatoria-asignaturas/" text:style-name="Internet_20_link" text:visited-style-name="Visited_20_Internet_20_Link"><text:span text:style-name="T20">https://ofilibre.urjc.es/blog/2023-resultados-convocatoria-asignaturas/</text:span></text:a></text:p>
          </text:list-item>
        </text:list>
        <text:p text:style-name="P16">Listados de materiales y asignaturas (primer cuatrimestre):</text:p>
        <text:list text:style-name="L4">
          <text:list-item>
            <text:p text:style-name="P51"><text:a xlink:type="simple" xlink:href="https://ofilibre.urjc.es/blog/asignaturas-abierto-2022-2023-1/" text:style-name="Internet_20_link" text:visited-style-name="Visited_20_Internet_20_Link"><text:span text:style-name="T20">https://ofilibre.urjc.es/blog/asignaturas-abierto-2022-2023-1/</text:span></text:a></text:p>
          </text:list-item>
          <text:list-item>
            <text:p text:style-name="P51"><text:a xlink:type="simple" xlink:href="https://online.urjc.es/es/para-futuros-estudiantes/asignaturas-en-abierto" text:style-name="Internet_20_link" text:visited-style-name="Visited_20_Internet_20_Link"><text:soft-page-break/><text:span text:style-name="T20">https://online.urjc.es/es/para-futuros-estudiantes/asignaturas-en-abierto</text:span></text:a><text:span text:style-name="T29"><text:line-break/></text:span></text:p>
          </text:list-item>
        </text:list>
        <text:list xml:id="list201014636987811" text:continue-list="list201013666830461" text:style-name="WWNum1">
          <text:list-item>
            <text:list>
              <text:list-item>
                <text:list>
                  <text:list-item>
                    <text:h text:style-name="P25" text:outline-level="3">4. Convocatoria de Asignaturas en Abierto 2023-2024</text:h>
                  </text:list-item>
                </text:list>
              </text:list-item>
            </text:list>
          </text:list-item>
        </text:list>
        <text:p text:style-name="P18">Mercedes del Hoyo y Jesús González detallan los aspectos fundamentales de la Convocatoria <text:span text:style-name="T17">para el reconocimiento de publicación de asignaturas en acceso abierto, </text:span><text:span text:style-name="T18">en su edición de </text:span><text:span text:style-name="T16">2023-2024</text:span>, cuyo texto se ha enviado como adjunto. Se explica que dado que es similar a la convocatoria del curso pasado, se envía directamente para su aprobación si procede. Se explica también que es posible que la convocatoria aún tenga algún cambio de detalle, debido a comentarios de los vicerrectorados implicados, y a su paso por Asesoría Jurídica, antes de ser sancionada por el Recto<text:span text:style-name="T32">r</text:span>.</text:p>
        <text:p text:style-name="P13"><text:span text:style-name="T30">Sometida a aprobación, el texto de la convocatoria es a</text:span>probado por unanimidad.</text:p>
        <text:p text:style-name="P13"/>
        <text:list xml:id="list201014809916107" text:continue-numbering="true" text:style-name="WWNum1">
          <text:list-item>
            <text:list>
              <text:list-item>
                <text:list>
                  <text:list-item>
                    <text:h text:style-name="P23" text:outline-level="3"><text:span text:style-name="T30">5. </text:span><text:span text:style-name="T26">Nuevas Plataformas de Publicación en Abierto</text:span></text:h>
                  </text:list-item>
                </text:list>
              </text:list-item>
            </text:list>
          </text:list-item>
          <text:list-item>
            <text:p text:style-name="P31"><text:span text:style-name="T30">Mercedes del Hoyo explica cómo el Reglamento de Acceso y Cultura Abierta de la Universidad identifica una serie de Plataformas de Publicación en Abierto de la Universidad, que están afectadas por ese Reglamento. Dado que la Universidad está poniendo en marcha dos nuevas plataformas, la </text:span>Plataforma de Revistas de la URJC y la Plataforma de Monografías de la URJC, <text:span text:style-name="T30">parece conveniente incluirlas en este listado</text:span> como Plataformas de Publicación en Acceso Abierto de la Universidad.</text:p>
          </text:list-item>
          <text:list-item>
            <text:p text:style-name="P32">Sometida a aprobación, la propuesta se aprueba por unanimidad.</text:p>
          </text:list-item>
          <text:list-item>
            <text:p text:style-name="P32"/>
            <text:list>
              <text:list-item>
                <text:list>
                  <text:list-item>
                    <text:h text:style-name="Heading_20_3" text:outline-level="3"><text:span text:style-name="T31">6</text:span><text:span text:style-name="T26">. </text:span>Convocatoria de Monografías en Abierto</text:h>
                  </text:list-item>
                </text:list>
              </text:list-item>
            </text:list>
          </text:list-item>
        </text:list>
        <text:p text:style-name="Text_20_body"><text:span text:style-name="T31">Mercedes del Hoyo explica cómo, siguiendo el camino abierto con la convoctoria de revistas académicas de la Universidad, se ha estado trabajando en una nueva </text:span>Convocatoria pública de apoyo a la publicación de monografías académicas en acceso abierto de la URJC, <text:span text:style-name="T31">que se ha adjuntado como anexo. Después de explicar los puntos fundamentales de la convocatoria, se anima a los consejeros a darle difusión en sus ámbitos, y a realizar cualquier comentario sobre ella que estimen oportuno. Se realizará un consejo extraordinario para recoger estos comentarios y someter el texto de la Convocatoria a aprobación si procede.</text:span></text:p>
        <text:p text:style-name="Text_20_body"/>
        <text:list xml:id="list201015012832170" text:continue-numbering="true" text:style-name="WWNum1">
          <text:list-item>
            <text:list>
              <text:list-item>
                <text:list>
                  <text:list-item>
                    <text:h text:style-name="Heading_20_3" text:outline-level="3">7. Representante en la Comisión de Revistas</text:h>
                  </text:list-item>
                </text:list>
              </text:list-item>
            </text:list>
          </text:list-item>
        </text:list>
        <text:p text:style-name="Text_20_body"><text:span text:style-name="T31">Mercedes del Hoyo solicita candidatos para ser nombrados como </text:span>representante en la comisión evaluadora de la Convocatoria de apoyo a la creación y mantenimiento de revistas académicas, <text:span text:style-name="T31">en la que el Consejo nombra un representante.</text:span></text:p>
        <text:p text:style-name="P14">Tomás Zarza <text:span text:style-name="T31">Núñez se ofrece como candidato.</text:span></text:p>
        <text:p text:style-name="P52">Sometido a refrendo, su nombramiento es aprobado por unanimidad.</text:p>
        <text:list xml:id="list201013828558687" text:continue-numbering="true" text:style-name="WWNum1">
          <text:list-item>
            <text:list>
              <text:list-item>
                <text:list>
                  <text:list-item>
                    <text:h text:style-name="P22" text:outline-level="3"><text:soft-page-break/><text:span text:style-name="T31">8</text:span>. Ruegos y preguntas<text:span text:style-name="T21"> <text:s/></text:span></text:h>
                  </text:list-item>
                </text:list>
              </text:list-item>
            </text:list>
          </text:list-item>
        </text:list>
        <text:p text:style-name="P7"><text:span text:style-name="T22">Tomás Zarza Núñez propone la creación de un </text:span><text:span text:style-name="T21">video institucional sobre la política de acceso abierto de la Universidad.</text:span></text:p>
        <text:p text:style-name="P7"><text:span text:style-name="T22">Mercedes del Hoyo</text:span><text:span text:style-name="T21"> agradece la idea, </text:span><text:span text:style-name="T22">que</text:span><text:span text:style-name="T21"> se tratará de poner en marcha.</text:span></text:p>
        <text:p text:style-name="P42"/>
        <text:p text:style-name="P6"><text:span text:style-name="T24">Sin más asuntos que tratar, la reunión finaliza a las 1</text:span><text:span text:style-name="T25">0</text:span><text:span text:style-name="T24">:</text:span><text:span text:style-name="T25">55</text:span><text:span text:style-name="T24">.</text:span></text:p>
        <text:p text:style-name="P3"/>
        <text:p text:style-name="P4"/>
        <text:list xml:id="list201013721932725" text:continue-numbering="true" text:style-name="WWNum1">
          <text:list-item>
            <text:list>
              <text:list-item>
                <text:h text:style-name="P20" text:outline-level="2">Anexos</text:h>
              </text:list-item>
            </text:list>
          </text:list-item>
        </text:list>
        <text:p text:style-name="P6">Punto 2:</text:p>
        <text:p text:style-name="P6"><text:s text:c="4"/>• Borrador de acta de la reunión ordinaria de 3 de noviembre de 2022.</text:p>
        <text:p text:style-name="P6"><text:s text:c="4"/>• Borrador de acta de la reunión extraordinaria de 15 de diciembre de 2022.</text:p>
        <text:p text:style-name="P6">Punto 4:</text:p>
        <text:p text:style-name="P6"><text:s text:c="4"/>• Borrador de Convocatoria para el reconocimiento de publicación de asignaturas en acceso abierto 2023-2024.</text:p>
        <text:p text:style-name="P6">Punto 6:</text:p>
        <text:p text:style-name="P6"><text:s text:c="4"/>• Borrador de <text:s/>Convocatoria pública de apoyo a la publicación de monografías académicas en acceso abierto de la URJC.</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Monospace" svg:font-family="Monospac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lain_20_Text" style:display-name="Plain Text" style:family="paragraph" style:parent-style-name="Standard" loext:linked-style-name="Texto_20_sin_20_formato_20_Car">
      <style:paragraph-properties fo:margin-top="0in" fo:margin-bottom="0in" style:contextual-spacing="false" fo:line-height="100%"/>
      <style:text-properties style:font-name="Calibri" fo:font-family="Calibri"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sin_20_formato_20_Car" style:display-name="Texto sin formato Car" style:family="text" style:parent-style-name="Default_20_Paragraph_20_Font" loext:linked-style-name="Plain_20_Text">
      <style:text-properties style:font-name="Calibri" fo:font-family="Calibri" style:font-family-generic="roman" style:font-pitch="variable" style:font-size-complex="10.5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1.6417in" svg:height="0.6256in" draw:z-index="6"><draw:image xlink:href="Pictures/10000000000006B20000028D77D71295346D46CB.jpg" xlink:type="simple" xlink:show="embed" xlink:actuate="onLoad" draw:mime-type="image/jpeg"/><svg:desc>Texto

Descripción generada automáticamente con confianza baja</svg:desc></draw:fra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08:34:00</meta:creation-date>
    <meta:initial-creator>Alejandro Rubio Ibáñez</meta:initial-creator>
    <dc:language>es-ES</dc:language>
    <dc:creator>Jesus Gonzalez-Barahona</dc:creator>
    <dc:date>2023-06-07T20:10:12.836472351</dc:date>
    <meta:editing-cycles>21</meta:editing-cycles>
    <meta:editing-duration>PT5H5M32S</meta:editing-duration>
    <meta:generator>LibreOffice/7.4.5.1$Linux_X86_64 LibreOffice_project/40$Build-1</meta:generator>
    <meta:document-statistic meta:table-count="0" meta:image-count="1" meta:object-count="0" meta:page-count="7" meta:paragraph-count="123" meta:word-count="1635" meta:character-count="10600" meta:non-whitespace-character-count="9121"/>
    <meta:user-defined meta:name="AppVersion">15.0000</meta:user-defined>
    <meta:user-defined meta:name="Company">Universidad Rey Juan Carllos</meta:user-defined>
    <meta:template xlink:type="simple" xlink:actuate="onRequest" xlink:title="Normal" xlink:href=""/>
  </office:meta>
</office:document-meta>
</file>