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20000028D77D71295346D46CB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2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top="0in" fo:margin-bottom="0.111in" style:contextual-spacing="false"/>
    </style:style>
    <style:style style:name="P4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5" style:family="paragraph" style:parent-style-name="Text_20_body">
      <style:text-properties officeooo:rsid="001e1b2b" officeooo:paragraph-rsid="001e1b2b"/>
    </style:style>
    <style:style style:name="P6" style:family="paragraph" style:parent-style-name="Text_20_body">
      <style:paragraph-properties fo:text-align="center" style:justify-single-word="false"/>
      <style:text-properties officeooo:rsid="001e1b2b" officeooo:paragraph-rsid="001e1b2b"/>
    </style:style>
    <style:style style:name="P7" style:family="paragraph" style:parent-style-name="Text_20_body">
      <style:text-properties officeooo:rsid="0020205c" officeooo:paragraph-rsid="0020205c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10" style:family="paragraph" style:parent-style-name="Text_20_body" style:list-style-name="L1">
      <style:paragraph-properties fo:margin-top="0in" fo:margin-bottom="0in" style:contextual-spacing="false"/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1de5b" officeooo:paragraph-rsid="0021de5b" style:font-size-asian="11pt" style:font-size-complex="11pt"/>
    </style:style>
    <style:style style:name="P11" style:family="paragraph" style:parent-style-name="Text_20_body" style:list-style-name="L1">
      <style:paragraph-properties fo:margin-top="0in" fo:margin-bottom="0in" style:contextual-spacing="false"/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1e1b2b" officeooo:paragraph-rsid="001e1b2b" style:font-size-asian="11pt" style:font-size-complex="11pt"/>
    </style:style>
    <style:style style:name="P12" style:family="paragraph" style:parent-style-name="Text_20_body" style:list-style-name="L1">
      <style:paragraph-properties fo:margin-top="0in" fo:margin-bottom="0in" style:contextual-spacing="false"/>
      <style:text-properties style:font-name="Arial" officeooo:paragraph-rsid="001b0dba" style:font-name-complex="Arial2" style:font-size-complex="11pt"/>
    </style:style>
    <style:style style:name="P13" style:family="paragraph" style:parent-style-name="Text_20_body" style:list-style-name="WWNum1">
      <style:text-properties officeooo:rsid="001878d7" officeooo:paragraph-rsid="001e1b2b"/>
    </style:style>
    <style:style style:name="P14" style:family="paragraph" style:parent-style-name="Text_20_body" style:list-style-name="L2">
      <style:text-properties officeooo:rsid="0020205c" officeooo:paragraph-rsid="0020205c"/>
    </style:style>
    <style:style style:name="P15" style:family="paragraph" style:parent-style-name="Text_20_body" style:list-style-name="L3">
      <style:text-properties officeooo:rsid="0020205c" officeooo:paragraph-rsid="0020205c"/>
    </style:style>
    <style:style style:name="P16" style:family="paragraph" style:parent-style-name="Text_20_body" style:list-style-name="L1">
      <style:paragraph-properties fo:margin-top="0in" fo:margin-bottom="0in" style:contextual-spacing="false"/>
      <style:text-properties fo:font-size="11pt" officeooo:paragraph-rsid="001e1b2b" style:font-size-asian="11pt" style:font-size-complex="11pt"/>
    </style:style>
    <style:style style:name="P17" style:family="paragraph" style:parent-style-name="Text_20_body" style:list-style-name="L1">
      <style:paragraph-properties fo:margin-top="0in" fo:margin-bottom="0in" style:contextual-spacing="false"/>
      <style:text-properties fo:font-size="11pt" officeooo:rsid="001e1b2b" officeooo:paragraph-rsid="001e1b2b" style:font-size-asian="11pt" style:font-size-complex="11pt"/>
    </style:style>
    <style:style style:name="P18" style:family="paragraph" style:parent-style-name="Text_20_body" style:list-style-name="L1">
      <style:paragraph-properties fo:margin-top="0in" fo:margin-bottom="0in" style:contextual-spacing="false"/>
      <style:text-properties fo:font-size="11pt" officeooo:rsid="001ebf80" officeooo:paragraph-rsid="001ebf80" style:font-size-asian="11pt" style:font-size-complex="11pt"/>
    </style:style>
    <style:style style:name="T1" style:family="text">
      <style:text-properties style:font-name="Arial" fo:font-weight="bold" style:font-weight-asian="bold" style:font-name-complex="Arial2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2" style:font-size-complex="11pt" style:font-weight-complex="bold"/>
    </style:style>
    <style:style style:name="T3" style:family="text">
      <style:text-properties style:font-name="Arial" fo:font-weight="normal" style:font-weight-asian="normal" style:font-name-complex="Arial2" style:font-size-complex="11pt" style:font-weight-complex="normal"/>
    </style:style>
    <style:style style:name="T4" style:family="text">
      <style:text-properties style:font-name="Arial" fo:font-weight="normal" officeooo:rsid="000f1f60" style:font-weight-asian="normal" style:font-name-complex="Arial2" style:font-size-complex="11pt" style:font-weight-complex="normal"/>
    </style:style>
    <style:style style:name="T5" style:family="text">
      <style:text-properties style:font-name="Arial" fo:font-weight="normal" officeooo:rsid="001878d7" style:font-weight-asian="normal" style:font-name-complex="Arial2" style:font-size-complex="11pt" style:font-weight-complex="normal"/>
    </style:style>
    <style:style style:name="T6" style:family="text">
      <style:text-properties style:font-name="Arial" fo:font-weight="normal" officeooo:rsid="001e1b2b" style:font-weight-asian="normal" style:font-name-complex="Arial2" style:font-size-complex="11pt" style:font-weight-complex="normal"/>
    </style:style>
    <style:style style:name="T7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/>
    </style:style>
    <style:style style:name="T8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878d7"/>
    </style:style>
    <style:style style:name="T9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e1b2b"/>
    </style:style>
    <style:style style:name="T10" style:family="text">
      <style:text-properties fo:font-variant="normal" fo:text-transform="none" fo:color="#000000" loext:opacity="100%" style:font-name="Calibri2" fo:letter-spacing="normal" fo:language="es" fo:country="ES" fo:font-style="normal" fo:font-weight="normal"/>
    </style:style>
    <style:style style:name="T11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1878d7"/>
    </style:style>
    <style:style style:name="T12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1e1b2b"/>
    </style:style>
    <style:style style:name="T13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5" style:family="text">
      <style:text-properties officeooo:rsid="00154b19"/>
    </style:style>
    <style:style style:name="T16" style:family="text">
      <style:text-properties style:font-name="Arial1"/>
    </style:style>
    <style:style style:name="T17" style:family="text">
      <style:text-properties style:font-name="Arial1" fo:font-weight="normal" officeooo:rsid="000f1f60" style:font-weight-asian="normal" style:font-name-complex="Arial2" style:font-size-complex="11pt" style:font-weight-complex="normal"/>
    </style:style>
    <style:style style:name="T18" style:family="text">
      <style:text-properties style:font-name="Arial1" fo:font-weight="normal" officeooo:rsid="001e1b2b" style:font-weight-asian="normal" style:font-name-complex="Arial2" style:font-size-complex="11pt" style:font-weight-complex="normal"/>
    </style:style>
    <style:style style:name="T19" style:family="text">
      <style:text-properties style:font-name="Arial1" officeooo:rsid="0017e422"/>
    </style:style>
    <style:style style:name="T20" style:family="text">
      <style:text-properties officeooo:rsid="001e1b2b"/>
    </style:style>
    <style:style style:name="T21" style:family="text">
      <style:text-properties officeooo:rsid="0020205c"/>
    </style:style>
    <style:style style:name="T22" style:family="text">
      <style:text-properties officeooo:rsid="0021de5b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8" text:outline-level="2"><text:span text:style-name="T1">REUNIÓN </text:span><text:span text:style-name="T2">ORDINARIA</text:span><text:span text:style-name="T1"> DEL CONSEJO DE PUBLICACIÓN ABIERTA DE LA URJC</text:span></text:h>
      <text:h text:style-name="P9" text:outline-level="2">CONVOCATORIA</text:h>
      <text:p text:style-name="P6">(borrador provisional)</text:p>
      <text:p text:style-name="P2"/>
      <text:p text:style-name="Text_20_body"><text:span text:style-name="T2">Fecha:</text:span><text:span text:style-name="T4"> </text:span><text:span text:style-name="T18">7 de junio</text:span><text:span text:style-name="T16"> </text:span><text:span text:style-name="T19">de 20</text:span><text:span text:style-name="T17">2</text:span><text:span text:style-name="T18">3</text:span></text:p>
      <text:p text:style-name="Text_20_body"><text:span text:style-name="T2">Hora:</text:span><text:span text:style-name="T4"> </text:span><text:span text:style-name="T6">10:00</text:span></text:p>
      <text:p text:style-name="Text_20_body"><text:span text:style-name="T2">L</text:span><text:span text:style-name="T1">ugar:</text:span><text:span text:style-name="T3"> </text:span><text:span text:style-name="T5">Reunión telemática, en </text:span><text:span text:style-name="T13">sala de Teams. </text:span><text:span text:style-name="T14">El enlace a la sala de Teams se envía por correo electrónico a la lista de correo del Consejo.</text:span></text:p>
      <text:p text:style-name="P4"/>
      <text:h text:style-name="Heading_20_3" text:outline-level="3">ORDEN DEL DÍA:</text:h>
      <text:list text:style-name="L1">
        <text:list-item>
          <text:p text:style-name="P10">Informe de la Vicerrectora de Comunidad Campus, Cultura y Deporte, en calidad de presidenta del Consejo.</text:p>
        </text:list-item>
        <text:list-item>
          <text:p text:style-name="P16"><text:span text:style-name="T10">Lectura y aprobación, si procede, de l</text:span><text:span text:style-name="T11">as</text:span><text:span text:style-name="T10"> acta</text:span><text:span text:style-name="T11">s</text:span><text:span text:style-name="T10"> de la</text:span><text:span text:style-name="T11">s</text:span><text:span text:style-name="T10"> sesi</text:span><text:span text:style-name="T11">ones</text:span><text:span text:style-name="T10"> anterior</text:span><text:span text:style-name="T11">es (reunión ordinaria de </text:span><text:span text:style-name="T12">3</text:span><text:span text:style-name="T11"> de </text:span><text:span text:style-name="T12">noviembre</text:span><text:span text:style-name="T11"> y reunión extraordinaria de 1</text:span><text:span text:style-name="T12">5</text:span><text:span text:style-name="T11"> de </text:span><text:span text:style-name="T12">diciembre</text:span><text:span text:style-name="T10">, </text:span><text:span text:style-name="T11">ambas de 202</text:span><text:span text:style-name="T10">2</text:span><text:span text:style-name="T11">).</text:span></text:p>
        </text:list-item>
        <text:list-item>
          <text:p text:style-name="P17"><text:span text:style-name="T11">P</text:span><text:span text:style-name="T10">resentación de resultados de la Convocatoria para el reconocimiento de publicación de asignaturas en acceso abierto 2022-2023.</text:span></text:p>
        </text:list-item>
        <text:list-item>
          <text:p text:style-name="P11">Convocatoria para el reconocimiento de publicación de asignaturas en acceso abierto 2023-2024, <text:span text:style-name="T21">para su comentario y aprobación, si procede</text:span>.</text:p>
        </text:list-item>
        <text:list-item>
          <text:p text:style-name="P11">Declaración, <text:span text:style-name="T21">si procede,</text:span> de la Plataforma de Revistas de la URJC y de la Plataforma de Monografías de la URJC como Plataformas de Publicación en Acceso Abierto de la Universidad.</text:p>
        </text:list-item>
        <text:list-item>
          <text:p text:style-name="P16"><text:span text:style-name="T11">Presentación de la Convocatoria pública de apoyo a la </text:span><text:span text:style-name="T12">publicación de monografías</text:span><text:span text:style-name="T11"> académicas </text:span><text:span text:style-name="T12">en acceso abierto </text:span><text:span text:style-name="T11">de la URJC, para su estudio y debate.</text:span></text:p>
        </text:list-item>
        <text:list-item>
          <text:p text:style-name="P18"><text:span text:style-name="T11">N</text:span><text:span text:style-name="T10">ombramiento de representante en la comisión evaluadora de la Convocatoria de apoyo a la creación y mantenimiento de revistas académicas</text:span></text:p>
        </text:list-item>
        <text:list-item>
          <text:p text:style-name="P17"><text:span text:style-name="T11">R</text:span><text:span text:style-name="T10">uegos y preguntas.</text:span></text:p>
          <text:p text:style-name="P12"/>
        </text:list-item>
      </text:list>
      <text:section text:style-name="Sect1" text:name="Section1">
        <text:h text:style-name="P8" text:outline-level="2">A<text:span text:style-name="T15">nexos</text:span></text:h>
        <text:p text:style-name="P5">Punto <text:span text:style-name="T22">2</text:span>:</text:p>
        <text:list text:style-name="WWNum1">
          <text:list-item>
            <text:p text:style-name="P13">Borrador de acta de la reunión ordinaria de <text:span text:style-name="T20">3 de noviembre</text:span> de 2022.</text:p>
          </text:list-item>
          <text:list-item>
            <text:p text:style-name="P13">Borrador de acta de la reunión extraordinaria de <text:span text:style-name="T20">15 de diciembre</text:span> de 2022.</text:p>
          </text:list-item>
        </text:list>
        <text:p text:style-name="P7">Punto 4:</text:p>
        <text:list text:style-name="L2">
          <text:list-item>
            <text:p text:style-name="P14"><text:soft-page-break/>Borrador de <text:span text:style-name="T9">Convocatoria para el reconocimiento de publicación de asignaturas en acceso abierto 2023-2024.</text:span></text:p>
          </text:list-item>
        </text:list>
        <text:p text:style-name="P7"><text:span text:style-name="T9">P</text:span><text:span text:style-name="T7">unto 6:</text:span></text:p>
        <text:list text:style-name="L3">
          <text:list-item>
            <text:p text:style-name="P15"><text:span text:style-name="T7">Borrador de <text:s/></text:span><text:span text:style-name="T8">Convocatoria pública de apoyo a la </text:span><text:span text:style-name="T9">publicación de monografías</text:span><text:span text:style-name="T8"> académicas </text:span><text:span text:style-name="T9">en acceso abierto </text:span><text:span text:style-name="T8">de la URJC.</text:span>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in" fo:margin-bottom="0in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6417in" svg:height="0.6256in" draw:z-index="1"><draw:image xlink:href="Pictures/10000000000006B20000028D77D71295346D46CB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3-06-07T13:31:14.324745852</dc:date>
    <meta:editing-cycles>16</meta:editing-cycles>
    <meta:editing-duration>PT6H38M23S</meta:editing-duration>
    <meta:generator>LibreOffice/7.4.5.1$Linux_X86_64 LibreOffice_project/40$Build-1</meta:generator>
    <meta:document-statistic meta:table-count="0" meta:image-count="1" meta:object-count="0" meta:page-count="2" meta:paragraph-count="24" meta:word-count="284" meta:character-count="1718" meta:non-whitespace-character-count="1468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