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B20000028D77D71295346D46CB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system" style:font-pitch="variable"/>
  </office:font-face-decls>
  <office:automatic-styles>
    <style:style style:name="P1" style:family="paragraph" style:parent-style-name="Plain_20_Text">
      <style:text-properties style:font-name="Liberation Sans"/>
    </style:style>
    <style:style style:name="P2" style:family="paragraph" style:parent-style-name="Plain_20_Text">
      <style:text-properties style:font-name="Liberation Sans" fo:font-weight="bold" style:font-weight-asian="bold" style:font-name-complex="Arial" style:font-size-complex="11pt" style:font-weight-complex="bold"/>
    </style:style>
    <style:style style:name="P3" style:family="paragraph" style:parent-style-name="Text_20_body">
      <style:text-properties style:font-name="Liberation Sans" fo:font-weight="bold" style:font-weight-asian="bold" style:font-name-complex="Arial" style:font-size-complex="11pt" style:font-weight-complex="bold"/>
    </style:style>
    <style:style style:name="P4" style:family="paragraph" style:parent-style-name="Plain_20_Text">
      <style:text-properties style:font-name="Liberation Sans" style:font-name-complex="Arial" style:font-size-complex="11pt"/>
    </style:style>
    <style:style style:name="P5" style:family="paragraph" style:parent-style-name="Plain_20_Text">
      <style:paragraph-properties fo:text-align="center" style:justify-single-word="false"/>
      <style:text-properties style:font-name="Liberation Sans" style:font-name-complex="Arial" style:font-size-complex="11pt"/>
    </style:style>
    <style:style style:name="P6" style:family="paragraph" style:parent-style-name="Text_20_body">
      <style:text-properties style:font-name="Liberation Sans" style:font-name-complex="Arial" style:font-size-complex="11pt"/>
    </style:style>
    <style:style style:name="P7" style:family="paragraph" style:parent-style-name="Text_20_body">
      <style:text-properties style:font-name="Liberation Sans"/>
    </style:style>
    <style:style style:name="P8" style:family="paragraph" style:parent-style-name="Text_20_body">
      <style:paragraph-properties fo:margin-top="0in" fo:margin-bottom="0.0181in" style:contextual-spacing="false"/>
      <style:text-properties style:font-name="Liberation Sans"/>
    </style:style>
    <style:style style:name="P9" style:family="paragraph" style:parent-style-name="Standard">
      <style:paragraph-properties fo:margin-top="0in" fo:margin-bottom="0.111in" style:contextual-spacing="false"/>
    </style:style>
    <style:style style:name="P10" style:family="paragraph" style:parent-style-name="Text_20_body">
      <style:paragraph-properties fo:margin-top="0in" fo:margin-bottom="0.0181in" style:contextual-spacing="false"/>
    </style:style>
    <style:style style:name="P11" style:family="paragraph" style:parent-style-name="Text_20_body">
      <style:paragraph-properties fo:margin-top="0.0398in" fo:margin-bottom="0.0575in" style:contextual-spacing="false"/>
      <style:text-properties style:use-window-font-color="true" loext:opacity="0%" style:font-name="Liberation Sans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Text_20_body">
      <style:paragraph-properties fo:margin-top="0in" fo:margin-bottom="0.0181in" style:contextual-spacing="false"/>
      <style:text-properties style:use-window-font-color="true" loext:opacity="0%" style:font-name="Liberation Sans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Text_20_body">
      <style:text-properties style:use-window-font-color="true" loext:opacity="0%" style:font-name="Liberation Sans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Heading_20_2" style:list-style-name="WWNum1">
      <style:paragraph-properties fo:text-align="center" style:justify-single-word="false"/>
      <style:text-properties fo:font-weight="bold" style:font-weight-asian="bold" style:font-name-complex="Arial" style:font-size-complex="11pt" style:font-weight-complex="bold"/>
    </style:style>
    <style:style style:name="P15" style:family="paragraph" style:parent-style-name="Heading_20_2" style:list-style-name="WWNum1">
      <style:paragraph-properties fo:text-align="center" style:justify-single-word="false"/>
    </style:style>
    <style:style style:name="P16" style:family="paragraph" style:parent-style-name="Heading_20_2" style:list-style-name="WWNum1">
      <style:paragraph-properties fo:text-align="center" style:justify-single-word="false" fo:break-before="page"/>
    </style:style>
    <style:style style:name="P17" style:family="paragraph" style:parent-style-name="Heading_20_3" style:list-style-name="WWNum1"/>
    <style:style style:name="P18" style:family="paragraph" style:parent-style-name="Heading_20_3" style:list-style-name="WWNum1">
      <style:text-properties style:font-name-complex="Arial" style:font-size-complex="11pt"/>
    </style:style>
    <style:style style:name="P19" style:family="paragraph" style:parent-style-name="Text_20_body" style:list-style-name="WWNum2"/>
    <style:style style:name="P20" style:family="paragraph" style:parent-style-name="Text_20_body" style:list-style-name="WWNum2">
      <style:text-properties style:font-name="Liberation Sans"/>
    </style:style>
    <style:style style:name="P21" style:family="paragraph" style:parent-style-name="Text_20_body" style:list-style-name="WWNum3">
      <style:text-properties style:font-name="Liberation Sans"/>
    </style:style>
    <style:style style:name="P22" style:family="paragraph" style:parent-style-name="Text_20_body" style:list-style-name="WWNum4">
      <style:text-properties style:font-name="Liberation Sans"/>
    </style:style>
    <style:style style:name="P23" style:family="paragraph" style:parent-style-name="Text_20_body" style:list-style-name="WWNum5">
      <style:text-properties style:font-name="Liberation Sans"/>
    </style:style>
    <style:style style:name="P24" style:family="paragraph" style:parent-style-name="Text_20_body" style:list-style-name="WWNum6">
      <style:text-properties style:font-name="Liberation Sans"/>
    </style:style>
    <style:style style:name="P25" style:family="paragraph" style:parent-style-name="Text_20_body">
      <style:text-properties style:font-name="Liberation Sans"/>
    </style:style>
    <style:style style:name="P26" style:family="paragraph" style:parent-style-name="Text_20_body" style:list-style-name="WWNum3"/>
    <style:style style:name="T1" style:family="text">
      <style:text-properties style:font-name="Liberation Sans"/>
    </style:style>
    <style:style style:name="T2" style:family="text">
      <style:text-properties style:font-name="Liberation Sans" fo:font-weight="bold" style:font-weight-asian="bold" style:font-name-complex="Arial" style:font-size-complex="11pt" style:font-weight-complex="bold"/>
    </style:style>
    <style:style style:name="T3" style:family="text">
      <style:text-properties style:font-name="Liberation Sans" fo:font-weight="normal" style:font-weight-asian="normal" style:font-name-complex="Arial" style:font-size-complex="11pt" style:font-weight-complex="normal"/>
    </style:style>
    <style:style style:name="T4" style:family="text">
      <style:text-properties style:font-name="Liberation Sans" style:font-name-complex="Arial" style:font-size-complex="11pt"/>
    </style:style>
    <style:style style:name="T5" style:family="text">
      <style:text-properties style:use-window-font-color="true" loext:opacity="0%" style:font-name="Liberation Sans" fo:font-size="11pt" fo:language="es" fo:country="ES" fo:font-weight="normal" style:letter-kerning="false" style:font-name-asian="Calibri1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style:font-name="Liberation Sans" fo:font-size="11pt" fo:language="es" fo:country="E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style:use-window-font-color="true" loext:opacity="0%" style:font-name="Liberation Sans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T8" style:family="text">
      <style:text-properties fo:font-variant="normal" fo:text-transform="none" fo:color="#000000" loext:opacity="100%" style:font-name="Liberation Sans" fo:font-size="12pt" fo:letter-spacing="normal" fo:language="es" fo:country="ES" fo:font-style="normal" fo:font-weight="normal" style:font-size-asian="12pt" style:font-style-asian="normal" style:font-weight-asian="normal" style:font-name-complex="Arial" style:font-size-complex="11pt"/>
    </style:style>
    <style:style style:name="T9" style:family="text">
      <style:text-properties style:font-name-complex="Arial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list xml:id="list2198962278" text:style-name="WWNum1">
        <text:list-item>
          <text:list>
            <text:list-item>
              <text:h text:style-name="P14" text:outline-level="2">REUNIÓN ORDINARIA DEL CONSEJO DE PUBLICACIÓN ABIERTA DE LA URJC</text:h>
            </text:list-item>
            <text:list-item>
              <text:h text:style-name="P15" text:outline-level="2">ACTA PROVISIONAL</text:h>
            </text:list-item>
          </text:list>
        </text:list-item>
      </text:list>
      <text:p text:style-name="P2"/>
      <text:p text:style-name="Text_20_body"><text:span text:style-name="T2">Fecha:</text:span><text:span text:style-name="T3"> 3 de nov</text:span><text:span text:style-name="T1">iembre de 20</text:span><text:span text:style-name="T3">22</text:span></text:p>
      <text:p text:style-name="Text_20_body"><text:span text:style-name="T2">Hora:</text:span><text:span text:style-name="T3"> 13:15</text:span></text:p>
      <text:p text:style-name="Text_20_body"><text:span text:style-name="T2">Lugar:</text:span><text:span text:style-name="T3"> Reunión telemática mediante sala de Teams previamente comunicada a los miembros del Consejo y personas invitadas a la reunión</text:span><text:span text:style-name="T5">.</text:span></text:p>
      <text:list xml:id="list111102432127035" text:continue-numbering="true" text:style-name="WWNum1">
        <text:list-item>
          <text:list>
            <text:list-item>
              <text:list>
                <text:list-item>
                  <text:h text:style-name="P17" text:outline-level="3">ORDEN DEL DÍA:</text:h>
                </text:list-item>
              </text:list>
            </text:list-item>
          </text:list>
        </text:list-item>
      </text:list>
      <text:list text:style-name="WWNum2">
        <text:list-item>
          <text:p text:style-name="P19"><text:span text:style-name="T4">I</text:span><text:span text:style-name="T8">nforme de la presidenta</text:span></text:p>
        </text:list-item>
        <text:list-item>
          <text:p text:style-name="P20">Lectura y aprobación, si procede, de las actas de las sesiones anteriores (reunión ordinaria de 26 de abril y reunión extraordinaria de 10 de mayo, ambas de 2022).</text:p>
        </text:list-item>
        <text:list-item>
          <text:p text:style-name="P20">Presentación de la Convocatoria pública de apoyo a la creación y mantenimiento de revistas académicas de la URJC, para su estudio y debate</text:p>
        </text:list-item>
        <text:list-item>
          <text:p text:style-name="P20">Ruegos y preguntas</text:p>
        </text:list-item>
      </text:list>
      <text:list xml:id="list111101787631489" text:continue-list="list111102432127035" text:style-name="WWNum1">
        <text:list-item>
          <text:list>
            <text:list-item>
              <text:list>
                <text:list-item>
                  <text:h text:style-name="P17" text:outline-level="3">Asistencia:</text:h>
                </text:list-item>
              </text:list>
            </text:list-item>
          </text:list>
        </text:list-item>
      </text:list>
      <text:section text:style-name="Sect1" text:name="TextSection">
        <text:p text:style-name="P7">Mercedes del Hoyo Hurtado (Presidenta)</text:p>
        <text:p text:style-name="P6">César Cáceres Taladriz</text:p>
        <text:p text:style-name="P6">Florencia Claes</text:p>
        <text:p text:style-name="P6">Laura de la Cruz Parra</text:p>
        <text:p text:style-name="P6">Adrián Escudero Alcántara</text:p>
        <text:p text:style-name="P6">Adrián Gómez-Rey Benayas</text:p>
        <text:p text:style-name="P6">Félix Labrador Arroyo</text:p>
        <text:p text:style-name="Text_20_body"><text:span text:style-name="T4">María Pilar Mar</text:span><text:span text:style-name="T1">tínez Hidalgo</text:span></text:p>
        <text:p text:style-name="P6">Francisco Molina Rueda</text:p>
        <text:p text:style-name="P6">Magdalena Nebot Boberg</text:p>
        <text:p text:style-name="P6">Gregorio Robles Martínez</text:p>
        <text:p text:style-name="P6">Raquel Sardá Sánchez</text:p>
        <text:p text:style-name="P6">Helena Thomas Currás</text:p>
        <text:p text:style-name="P7">Jesús Mª González Barahona (Secretario)</text:p>
      </text:section>
      <text:section text:style-name="Sect2" text:name="Section1">
        <text:list xml:id="list111102296696062" text:continue-numbering="true" text:style-name="WWNum1">
          <text:list-item>
            <text:list>
              <text:list-item>
                <text:list>
                  <text:list-item>
                    <text:h text:style-name="P17" text:outline-level="3">Invitados:</text:h>
                  </text:list-item>
                </text:list>
              </text:list-item>
            </text:list>
          </text:list-item>
        </text:list>
        <text:p text:style-name="P12">Francisco Gortázar Bellas (Coordinador de Software Libre)</text:p>
        <text:p text:style-name="P10"><text:span text:style-name="T6">Sagrario Morán Blanco (</text:span><text:span text:style-name="T1">Facultad de Artes y Humanidades)</text:span></text:p>
        <text:p text:style-name="P8">Francisco Reyes Téllez (Facultad de Ciencias Jurídicas)</text:p>
        <text:list xml:id="list111101878926812" text:continue-numbering="true" text:style-name="WWNum1">
          <text:list-item>
            <text:list>
              <text:list-item>
                <text:list>
                  <text:list-item>
                    <text:h text:style-name="P17" text:outline-level="3">No asistentes (disculpan asistencia):</text:h>
                  </text:list-item>
                </text:list>
              </text:list-item>
            </text:list>
          </text:list-item>
        </text:list>
      </text:section>
      <text:section text:style-name="Sect1" text:name="Section2">
        <text:p text:style-name="P7">Marta Beltrán Pardo</text:p>
        <text:p text:style-name="P7">Estefanía Martín Barroso</text:p>
        <text:p text:style-name="P7">Guiomar-Esther Salvat Martinrey</text:p>
      </text:section>
      <text:section text:style-name="Sect2" text:name="Section3">
        <text:p text:style-name="P6"/>
        <text:list xml:id="list111100719356659" text:continue-numbering="true" text:style-name="WWNum1">
          <text:list-item>
            <text:list>
              <text:list-item>
                <text:h text:style-name="P16" text:outline-level="2">Desarrollo</text:h>
              </text:list-item>
            </text:list>
          </text:list-item>
        </text:list>
        <text:p text:style-name="P4"/>
        <text:p text:style-name="Text_20_body"><text:span text:style-name="T4">Se constituye el Consejo de Publicación Abierta en reuni</text:span><text:span text:style-name="T7">ón ordinaria</text:span><text:span text:style-name="T4"> con las asistencias y ausencias de los miembros reseñados. Se inicia la sesión a las 13:15, de acuerdo con el orden del día indicado.</text:span></text:p>
        <text:list xml:id="list111100991523832" text:continue-numbering="true" text:style-name="WWNum1">
          <text:list-item>
            <text:list>
              <text:list-item>
                <text:list>
                  <text:list-item>
                    <text:h text:style-name="P18" text:outline-level="3">1. Informe de la presidenta</text:h>
                  </text:list-item>
                </text:list>
              </text:list-item>
            </text:list>
          </text:list-item>
        </text:list>
        <text:list text:style-name="WWNum3">
          <text:list-item>
            <text:p text:style-name="P26"><text:span text:style-name="T4">Agradecimiento a Luis Giménez Benavides, que era consejero representante de la Escuela de Ciencias Experimentales y Tecnología</text:span><text:span text:style-name="T7">,</text:span><text:span text:style-name="T4"> por su trabajo durante el tiempo que ha sido miembro del Consejo.</text:span></text:p>
          </text:list-item>
          <text:list-item>
            <text:p text:style-name="P26"><text:span text:style-name="T4">Agradecimiento a Vicente Calvo Fernández, que era consejero representante de la Facultad de Ciencias Sociales y Jurídicas</text:span><text:span text:style-name="T7">,</text:span><text:span text:style-name="T4"> por su trabajo durante el tiempo que ha sido miembro del Consejo.</text:span></text:p>
          </text:list-item>
          <text:list-item>
            <text:p text:style-name="P26"><text:span text:style-name="T4">Bienvenida a Pilar Martínez Hidalgo, consejera rep</text:span><text:span text:style-name="T1">resentante de </text:span><text:span text:style-name="T4">la Escuela de Ciencias Experimentales y Tecnología</text:span><text:span text:style-name="T7">, que se incorpora al Consejo.</text:span></text:p>
          </text:list-item>
          <text:list-item>
            <text:p text:style-name="P21">Presentación de la Memoria de Actividades de la Oficina y Conocimiento Libres del Ejercicio 2021-2022</text:p>
          </text:list-item>
          <text:list-item>
            <text:p text:style-name="P21">Relación de actividades realizadas desde la última reunión ordinaria.</text:p>
            <text:list>
              <text:list-item>
                <text:p text:style-name="P21">Publicación de documento sen BURJC Digital desde julio (incluido):</text:p>
                <text:list>
                  <text:list-item>
                    <text:p text:style-name="P21">Colección del Servicio de Publicaciones: unos 20</text:p>
                  </text:list-item>
                  <text:list-item>
                    <text:p text:style-name="P21">Colección de investigación: unos 60 (sobre todo artículos y tesis)</text:p>
                  </text:list-item>
                  <text:list-item>
                    <text:p text:style-name="P21">Colección de docencia: unos 210 (casi todos de la convocatoria de asignaturas en acceso abierto)</text:p>
                  </text:list-item>
                </text:list>
              </text:list-item>
              <text:list-item>
                <text:p text:style-name="P21">Biblioteca ha continuado con su programa de formación relativo a revistas en acceso abierto</text:p>
              </text:list-item>
              <text:list-item>
                <text:p text:style-name="P21">Biblioteca ha organizado diversos talleres formativos sobre temas relacionados con acceso abierto</text:p>
              </text:list-item>
              <text:list-item>
                <text:p text:style-name="P21">Personal de Biblioteca ha realizado formaciones en OJS y OMP</text:p>
              </text:list-item>
              <text:list-item>
                <text:p text:style-name="P21">Biblioteca ha proporcionado formación individualizada en depósito de datos.</text:p>
              </text:list-item>
              <text:list-item>
                <text:p text:style-name="P21">El proyecto piloto de revistas en abierto de la URJC sigue adelante, coordinado por Biblioteca y OfiLibre</text:p>
              </text:list-item>
              <text:list-item>
                <text:p text:style-name="P21">OfiLibre impartió un taller de formación a PDI sobre acceso abierto</text:p>
              </text:list-item>
              <text:list-item>
                <text:p text:style-name="P21">OfiLibre ha realizado sesiones individualizadas de apoyo en temas relacionados con acceso abierto, software libre, etc.</text:p>
              </text:list-item>
              <text:list-item>
                <text:p text:style-name="P21">OfiLibre ha llevado a cabo algunas acciones de información sobre acceso abierto, software libre y otros temas a alumnos y PDI.</text:p>
              </text:list-item>
              <text:list-item>
                <text:p text:style-name="P21">OfiLibre ha diseñado el primer borrador de la Convocatoria de Revistas, con apoyo de Biblioteca y Publicaciones</text:p>
              </text:list-item>
              <text:list-item>
                <text:p text:style-name="P21"><text:soft-page-break/>Se incluye la memoria de actividades de OfiLibre para el curso pasado como documento adjunto.</text:p>
              </text:list-item>
              <text:list-item>
                <text:p text:style-name="P21">Se ha incorporado Daniel Herrero como personal administrativo del Vicerrectorado, y parte de sus funciones son apoyar a las actividades de la OfiLibre.</text:p>
              </text:list-item>
            </text:list>
          </text:list-item>
          <text:list-item>
            <text:p text:style-name="P21">Resumen de situación de la Convocatoria de Reconocimiento de publicación de asignaturas en acceso abierto del curso 2022-2023.</text:p>
            <text:list>
              <text:list-item>
                <text:p text:style-name="P21">La convocatoria de asignaturas en acceso abierto para el primer cuatrimestre cerró en septiembre, y está ahora a punto de publicar las listas de admitidos y subsanaciones.</text:p>
              </text:list-item>
              <text:list-item>
                <text:p text:style-name="P21">Biblioteca se ha encargado de admitir en BURJC Digital todos los documentos, y de dar difusión a la convocatoria.</text:p>
              </text:list-item>
              <text:list-item>
                <text:p text:style-name="P21">Audiovisuales ha colaborado con un procedimiento para subida de videos y audios.</text:p>
              </text:list-item>
              <text:list-item>
                <text:p text:style-name="P21">CEID ha colaborado apoyando en muchos detalles, realizando infografías, y ayudando con la gestión en aula virtual.</text:p>
              </text:list-item>
              <text:list-item>
                <text:p text:style-name="P21">OfiLibre está preparando la propuesta de evaluación, ha efectuado varias sesiones de presentación y de resolución de problemas, y está coordinando la convocatoria.</text:p>
              </text:list-item>
              <text:list-item>
                <text:p text:style-name="P21">Esta convocatoria ha sido posible gracias a la colaboración de los Vicerrectorados de Transformación Digital y de Ordenación Académica, y a la financiación proporcionada por el proyecto Tractor interuniversitario RED (Recursos educativos digitales: calidad y compartición en abierto), aprobado en el marco del Plan UniDigital del Ministerio de Universidades.</text:p>
              </text:list-item>
            </text:list>
          </text:list-item>
        </text:list>
        <text:p text:style-name="P6"/>
        <text:list xml:id="list111102600848650" text:continue-list="list111100991523832" text:style-name="WWNum1">
          <text:list-item>
            <text:list>
              <text:list-item>
                <text:list>
                  <text:list-item>
                    <text:h text:style-name="P17" text:outline-level="3">2. Acta de las sesiones anteriores</text:h>
                  </text:list-item>
                </text:list>
              </text:list-item>
            </text:list>
          </text:list-item>
        </text:list>
        <text:p text:style-name="P7">Lectura y aprobación, si procede, del acta de la reunión ordinaria de 26 de abril de 2022.</text:p>
        <text:p text:style-name="P7">El acta es aprobada por unanimidad.</text:p>
        <text:p text:style-name="P7">Lectura y aprobación, si procede, del acta de la reunión extraordinaria de 10 de mayo de 2022.</text:p>
        <text:p text:style-name="P7">El acta es aprobada por unanimidad.</text:p>
        <text:p text:style-name="P7"/>
        <text:list xml:id="list111101094768761" text:continue-numbering="true" text:style-name="WWNum1">
          <text:list-item>
            <text:list>
              <text:list-item>
                <text:list>
                  <text:list-item>
                    <text:h text:style-name="P17" text:outline-level="3">3. Convocatoria de Revistas Académicas</text:h>
                  </text:list-item>
                </text:list>
              </text:list-item>
            </text:list>
          </text:list-item>
        </text:list>
        <text:p text:style-name="P13">Presentación de la Convocatoria pública de apoyo a la creación y mantenimiento de revistas académicas de la URJC, para su estudio y debate. El borrador del texto de la Convocatoria se ha incluido como material complementario en la convocatoria de esta reunión.</text:p>
        <text:p text:style-name="P13"><text:soft-page-break/>Mercedes del Hoyo presenta la Convocatoria, indicando el interés de la Universidad en promover la publicación de revistas académicas en acceso abierto.</text:p>
        <text:p text:style-name="P11">Jesús M. González Barahona explica algunos detalles de la Convocatoria.</text:p>
        <text:p text:style-name="P11">Mercedes del Hoyo informa a los consejeros que se realizará una reunión extraordinaria durante las próximas semanas para, si procede, aprobar la convocatoria, y que si así fuera continuaría su trámite hasta ser sancionada por el Rector. Anima también a todos los consejeros a dar amplia difusión al borrador que se ha presentado, y a que envíen sus comentarios y propuestas de modificación antes de esta reunión que ha anunciado, si fuera posible.</text:p>
        <text:p text:style-name="P11"/>
        <text:list xml:id="list111101203185262" text:continue-numbering="true" text:style-name="WWNum1">
          <text:list-item>
            <text:list>
              <text:list-item>
                <text:list>
                  <text:list-item>
                    <text:h text:style-name="P17" text:outline-level="3">4. Ruegos y preguntas<text:span text:style-name="T9"> <text:s/></text:span></text:h>
                  </text:list-item>
                </text:list>
              </text:list-item>
            </text:list>
          </text:list-item>
        </text:list>
        <text:p text:style-name="P7">Adrián Gómez-Rey Benayas propone que se realice una newsletter semanal sobre las actividades de la Universidad, especialmente orientada a que los estudiantes estén informados sobre ellas.</text:p>
        <text:p text:style-name="Text_20_body"><text:span text:style-name="T1">Florencia Claes menciona, a este respecto, la plataforma Eventos URJC, </text:span><text:a xlink:type="simple" xlink:href="https://eventos.urjc.es/" text:style-name="Internet_20_link" text:visited-style-name="Visited_20_Internet_20_Link"><text:span text:style-name="Internet_20_link"><text:span text:style-name="T1">https://eventos.urjc.es</text:span></text:span></text:a><text:span text:style-name="T1">, que es el espacio para difundir estas actividades, donde los alumnos (y otras personas) que lo deseen pueden suscribirse y recibir esos anuncios.</text:span></text:p>
        <text:p text:style-name="P7">Mercedes del Hoyo explica que no es función específica de su Vicerrectorado, pero que es cierto que hay que repensar los canales de comunicación de la Universidad.</text:p>
        <text:p text:style-name="P3">Sin más asuntos que tratar, la reunión finaliza a las 14:10.</text:p>
        <text:p text:style-name="P4"/>
        <text:p text:style-name="P5"/>
        <text:list xml:id="list111102208893188" text:continue-numbering="true" text:style-name="WWNum1">
          <text:list-item>
            <text:list>
              <text:list-item>
                <text:h text:style-name="P15" text:outline-level="2">Anexos</text:h>
              </text:list-item>
            </text:list>
          </text:list-item>
        </text:list>
        <text:p text:style-name="P7">Punto 1:</text:p>
        <text:list text:style-name="WWNum4">
          <text:list-item>
            <text:p text:style-name="P22">Memoria de actividades de la Oficina de Conocimiento y Cultura Libres, curso 2021-2022</text:p>
          </text:list-item>
        </text:list>
        <text:p text:style-name="P7">Punto 2:</text:p>
        <text:list text:style-name="WWNum5">
          <text:list-item>
            <text:p text:style-name="P23">Borrador de acta de la reunión ordinaria de 26 de abril de 2022.</text:p>
          </text:list-item>
          <text:list-item>
            <text:p text:style-name="P23">Borrador de acta de la reunión extraordinaria de 10 de mayo de 2022.</text:p>
          </text:list-item>
        </text:list>
        <text:p text:style-name="P7">Punto 3:</text:p>
        <text:list text:style-name="WWNum6">
          <text:list-item>
            <text:p text:style-name="P24">Propuesta de convocatoria: “Convocatoria pública de apoyo a la creación y mantenimiento de revistas académicas de la URJC”.</text:p>
          </text:list-item>
        </text:list>
        <text:p text:style-name="P4"/>
        <text:p text:style-name="P4"/>
        <text:p text:style-name="P4"/>
        <text:p text:style-name="P9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charset="x-symbol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FreeSans" style:font-family-complex="FreeSans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lain_20_Text" style:display-name="Plain Text" style:family="paragraph" style:parent-style-name="Standard" loext:linked-style-name="Texto_20_sin_20_formato_20_Car">
      <style:paragraph-properties fo:margin-top="0in" fo:margin-bottom="0in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2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2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1.6417in" svg:height="0.6256in" draw:z-index="3"><draw:image xlink:href="Pictures/10000000000006B20000028D77D71295346D46CB.jpg" xlink:type="simple" xlink:show="embed" xlink:actuate="onLoad" draw:mime-type="image/jpeg"/><svg:desc>Texto

Descripción generada automáticamente con confianza baja</svg:desc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5T08:34:00</meta:creation-date>
    <meta:initial-creator>Alejandro Rubio Ibáñez</meta:initial-creator>
    <dc:language>es-ES</dc:language>
    <dc:creator>Jesus Gonzalez-Barahona</dc:creator>
    <dc:date>2022-12-13T11:11:00.351247432</dc:date>
    <meta:editing-cycles>19</meta:editing-cycles>
    <meta:editing-duration>PT5H4M11S</meta:editing-duration>
    <meta:generator>LibreOffice/7.4.0.3$Linux_X86_64 LibreOffice_project/40$Build-3</meta:generator>
    <meta:document-statistic meta:table-count="0" meta:image-count="1" meta:object-count="0" meta:page-count="4" meta:paragraph-count="87" meta:word-count="1104" meta:character-count="7019" meta:non-whitespace-character-count="6034"/>
    <meta:user-defined meta:name="AppVersion">15.0000</meta:user-defined>
    <meta:user-defined meta:name="Company">Universidad Rey Juan Carllos</meta:user-defined>
    <meta:template xlink:type="simple" xlink:actuate="onRequest" xlink:title="Normal" xlink:href=""/>
  </office:meta>
</office:document-meta>
</file>