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3" style:family="paragraph" style:parent-style-name="Plain_20_Text">
      <style:text-properties style:font-name="Arial" style:font-name-complex="Arial2" style:font-size-complex="11pt"/>
    </style:style>
    <style:style style:name="P4" style:family="paragraph" style:parent-style-name="Standard">
      <style:paragraph-properties fo:margin-top="0in" fo:margin-bottom="0.111in" style:contextual-spacing="false"/>
    </style:style>
    <style:style style:name="P5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8" style:family="paragraph" style:parent-style-name="Heading_20_3">
      <style:text-properties style:font-name="Arial" style:font-name-complex="Arial2" style:font-size-complex="11pt"/>
    </style:style>
    <style:style style:name="P9" style:family="paragraph" style:parent-style-name="Text_20_body" style:list-style-name="L1">
      <style:paragraph-properties fo:margin-top="0in" fo:margin-bottom="0in" style:contextual-spacing="false"/>
      <style:text-properties officeooo:paragraph-rsid="001878d7"/>
    </style:style>
    <style:style style:name="P10" style:family="paragraph" style:parent-style-name="Text_20_body" style:list-style-name="L1">
      <style:paragraph-properties fo:margin-top="0in" fo:margin-bottom="0in" style:contextual-spacing="false"/>
      <style:text-properties officeooo:paragraph-rsid="001b0dba"/>
    </style:style>
    <style:style style:name="P11" style:family="paragraph" style:parent-style-name="Text_20_body" style:list-style-name="L1">
      <style:paragraph-properties fo:margin-top="0in" fo:margin-bottom="0in" style:contextual-spacing="false"/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paragraph-rsid="001878d7"/>
    </style:style>
    <style:style style:name="P12" style:family="paragraph" style:parent-style-name="Text_20_body" style:list-style-name="WWNum1"/>
    <style:style style:name="P13" style:family="paragraph" style:parent-style-name="Text_20_body" style:list-style-name="WWNum1">
      <style:text-properties officeooo:rsid="001878d7" officeooo:paragraph-rsid="001878d7"/>
    </style:style>
    <style:style style:name="P14" style:family="paragraph" style:parent-style-name="Text_20_body">
      <style:text-properties officeooo:rsid="001b0dba" officeooo:paragraph-rsid="001b0dba"/>
    </style:style>
    <style:style style:name="P15" style:family="paragraph" style:parent-style-name="Text_20_body" style:list-style-name="L3">
      <style:text-properties officeooo:rsid="001b0dba" officeooo:paragraph-rsid="001b0dba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3" style:family="text">
      <style:text-properties style:font-name="Arial" fo:font-weight="normal" style:font-weight-asian="normal" style:font-name-complex="Arial2" style:font-size-complex="11pt" style:font-weight-complex="normal"/>
    </style:style>
    <style:style style:name="T4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1878d7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/>
    </style:style>
    <style:style style:name="T7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878d7"/>
    </style:style>
    <style:style style:name="T8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style:font-name-complex="Arial2" style:font-size-complex="11pt"/>
    </style:style>
    <style:style style:name="T9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1" style:family="text">
      <style:text-properties officeooo:rsid="00154b19"/>
    </style:style>
    <style:style style:name="T12" style:family="text">
      <style:text-properties style:font-name="Arial1"/>
    </style:style>
    <style:style style:name="T13" style:family="text">
      <style:text-properties style:font-name="Arial1" fo:font-weight="normal" officeooo:rsid="0017e422" style:font-weight-asian="normal" style:font-name-complex="Arial2" style:font-size-complex="11pt" style:font-weight-complex="normal"/>
    </style:style>
    <style:style style:name="T14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15" style:family="text">
      <style:text-properties style:font-name="Arial1" officeooo:rsid="0017e422"/>
    </style:style>
    <style:style style:name="T16" style:family="text">
      <style:text-properties officeooo:rsid="001878d7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6" text:outline-level="2"><text:span text:style-name="T1">REUNIÓN </text:span><text:span text:style-name="T2">ORDINARIA</text:span><text:span text:style-name="T1"> DEL CONSEJO DE PUBLICACIÓN ABIERTA DE LA URJC</text:span></text:h>
      <text:h text:style-name="P7" text:outline-level="2">CONVOCATORIA</text:h>
      <text:p text:style-name="P2"/>
      <text:p text:style-name="Text_20_body"><text:span text:style-name="T2">Fecha:</text:span><text:span text:style-name="T4"> </text:span><text:span text:style-name="T13">3</text:span><text:span text:style-name="T14"> de </text:span><text:span text:style-name="T13">nov</text:span><text:span text:style-name="T12">iembre </text:span><text:span text:style-name="T15">de 20</text:span><text:span text:style-name="T14">22</text:span></text:p>
      <text:p text:style-name="Text_20_body"><text:span text:style-name="T2">Hora:</text:span><text:span text:style-name="T4"> 1</text:span><text:span text:style-name="T5">3</text:span><text:span text:style-name="T4">:</text:span><text:span text:style-name="T5">15</text:span></text:p>
      <text:p text:style-name="Text_20_body"><text:span text:style-name="T2">L</text:span><text:span text:style-name="T1">ugar:</text:span><text:span text:style-name="T3"> </text:span><text:span text:style-name="T5">Reunión telemática, en </text:span><text:span text:style-name="T9">sala de Teams. </text:span><text:span text:style-name="T10">El enlace a la sala de Teams se envía por correo electrónico a la lista de correo del Consejo.</text:span></text:p>
      <text:p text:style-name="P5"/>
      <text:h text:style-name="Heading_20_3" text:outline-level="3">ORDEN DEL DÍA:</text:h>
      <text:list xml:id="list2326223481" text:style-name="L1">
        <text:list-item>
          <text:p text:style-name="P11">Informe de la presidenta</text:p>
        </text:list-item>
        <text:list-item>
          <text:p text:style-name="P9"><text:span text:style-name="T6">Lectura y aprobación, si procede, de l</text:span><text:span text:style-name="T7">as</text:span><text:span text:style-name="T6"> acta</text:span><text:span text:style-name="T7">s</text:span><text:span text:style-name="T6"> de la</text:span><text:span text:style-name="T7">s</text:span><text:span text:style-name="T6"> sesi</text:span><text:span text:style-name="T7">ones</text:span><text:span text:style-name="T6"> anterior</text:span><text:span text:style-name="T7">es (reunión ordinaria de 26 de abr</text:span>i<text:span text:style-name="T16">l y reunión extraordinaria de 10 de may</text:span>o, <text:span text:style-name="T16">ambas de 202</text:span>2<text:span text:style-name="T16">).</text:span></text:p>
        </text:list-item>
        <text:list-item>
          <text:p text:style-name="P10"><text:span text:style-name="T6">Presentación de la </text:span><text:span text:style-name="T7">C</text:span><text:span text:style-name="T6">onvocatoria pública de apoyo a la creación y mantenimiento de revistas académicas de la URJC, para su estudio y debate</text:span></text:p>
        </text:list-item>
        <text:list-item>
          <text:p text:style-name="P10"><text:span text:style-name="T8">Ruegos y preguntas</text:span></text:p>
        </text:list-item>
      </text:list>
      <text:h text:style-name="P8" text:outline-level="3"/>
      <text:section text:style-name="Sect1" text:name="Section1">
        <text:h text:style-name="P6" text:outline-level="2">A<text:span text:style-name="T11">nexos</text:span></text:h>
        <text:p text:style-name="P14">Punto 1:</text:p>
        <text:list text:style-name="L3">
          <text:list-item>
            <text:p text:style-name="P15">Memoria de actividades de la Oficina de Conocimiento y Cultura Libres, curso 2021-2022</text:p>
          </text:list-item>
        </text:list>
        <text:p text:style-name="P14">Punto 2:</text:p>
        <text:list xml:id="list2647309007" text:style-name="WWNum1">
          <text:list-item>
            <text:p text:style-name="P13">Borrador de acta de la reunión ordinaria de 26 de abril de 2022.</text:p>
          </text:list-item>
          <text:list-item>
            <text:p text:style-name="P13">Borrador de acta de la reunión extraordinaria de 10 de mayo de 2022.</text:p>
          </text:list-item>
        </text:list>
        <text:p text:style-name="P14">Punto 3:</text:p>
        <text:list xml:id="list91610937818020" text:continue-numbering="true" text:style-name="WWNum1">
          <text:list-item>
            <text:p text:style-name="P12">Propuesta de convocatoria: “Convocatoria pública de apoyo a la creación y mantenimiento de revistas académicas de la URJC”.</text:p>
          </text:list-item>
        </text:list>
        <text:p text:style-name="P3"/>
        <text:p text:style-name="P3"/>
        <text:p text:style-name="P3"/>
        <text:p text:style-name="P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0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2-10-31T09:16:09.907005373</dc:date>
    <meta:editing-cycles>8</meta:editing-cycles>
    <meta:editing-duration>PT2H54M41S</meta:editing-duration>
    <meta:generator>LibreOffice/7.4.0.3$Linux_X86_64 LibreOffice_project/40$Build-3</meta:generator>
    <meta:document-statistic meta:table-count="0" meta:image-count="1" meta:object-count="0" meta:page-count="1" meta:paragraph-count="19" meta:word-count="178" meta:character-count="994" meta:non-whitespace-character-count="842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