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B20000028D77D71295346D46CB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text-properties officeooo:rsid="0013ae12" officeooo:paragraph-rsid="0013ae12"/>
    </style:style>
    <style:style style:name="P2" style:family="paragraph" style:parent-style-name="Text_20_body">
      <style:paragraph-properties fo:margin-top="0in" fo:margin-bottom="0.0181in" style:contextual-spacing="false"/>
      <style:text-properties officeooo:rsid="0013ae12" officeooo:paragraph-rsid="0014d940"/>
    </style:style>
    <style:style style:name="P3" style:family="paragraph" style:parent-style-name="Text_20_body">
      <style:paragraph-properties fo:margin-top="0.0398in" fo:margin-bottom="0.0575in" style:contextual-spacing="false"/>
      <style:text-properties officeooo:rsid="0013ae12" officeooo:paragraph-rsid="001525ba"/>
    </style:style>
    <style:style style:name="P4" style:family="paragraph" style:parent-style-name="Plain_20_Text">
      <style:text-properties style:font-name="Arial" fo:font-weight="bold" style:font-weight-asian="bold" style:font-name-complex="Arial1" style:font-size-complex="11pt" style:font-weight-complex="bold"/>
    </style:style>
    <style:style style:name="P5" style:family="paragraph" style:parent-style-name="Plain_20_Text">
      <style:text-properties style:font-name="Arial" style:font-name-complex="Arial1" style:font-size-complex="11pt"/>
    </style:style>
    <style:style style:name="P6" style:family="paragraph" style:parent-style-name="Plain_20_Text">
      <style:paragraph-properties fo:text-align="center" style:justify-single-word="false"/>
      <style:text-properties style:font-name="Arial" style:font-name-complex="Arial1" style:font-size-complex="11pt"/>
    </style:style>
    <style:style style:name="P7" style:family="paragraph" style:parent-style-name="Standard">
      <style:paragraph-properties fo:margin-top="0in" fo:margin-bottom="0.111in" style:contextual-spacing="false"/>
    </style:style>
    <style:style style:name="P8" style:family="paragraph" style:parent-style-name="Text_20_body">
      <style:text-properties officeooo:paragraph-rsid="001187b9"/>
    </style:style>
    <style:style style:name="P9" style:family="paragraph" style:parent-style-name="Text_20_body">
      <style:paragraph-properties fo:margin-top="0.0398in" fo:margin-bottom="0.0575in" style:contextual-spacing="false"/>
      <style:text-properties officeooo:rsid="0014d940" officeooo:paragraph-rsid="0014d940"/>
    </style:style>
    <style:style style:name="P10" style:family="paragraph" style:parent-style-name="Text_20_body">
      <style:paragraph-properties fo:margin-top="0.0398in" fo:margin-bottom="0.0575in" style:contextual-spacing="false"/>
      <style:text-properties officeooo:rsid="0014d940" officeooo:paragraph-rsid="001525ba"/>
    </style:style>
    <style:style style:name="P11" style:family="paragraph" style:parent-style-name="Text_20_body">
      <style:text-properties officeooo:rsid="001525ba" officeooo:paragraph-rsid="001525ba"/>
    </style:style>
    <style:style style:name="P12" style:family="paragraph" style:parent-style-name="Plain_20_Text">
      <style:text-properties style:font-name="Arial" fo:font-weight="bold" officeooo:rsid="000f1f60" officeooo:paragraph-rsid="000f1f60" style:font-weight-asian="bold" style:font-name-complex="Arial1" style:font-size-complex="11pt" style:font-weight-complex="bold"/>
    </style:style>
    <style:style style:name="P13" style:family="paragraph" style:parent-style-name="Heading_20_2">
      <style:paragraph-properties fo:text-align="center" style:justify-single-word="false"/>
    </style:style>
    <style:style style:name="P14" style:family="paragraph" style:parent-style-name="Heading_20_2">
      <style:paragraph-properties fo:text-align="center" style:justify-single-word="false" fo:break-before="page"/>
    </style:style>
    <style:style style:name="P15" style:family="paragraph" style:parent-style-name="Heading_20_3">
      <style:text-properties officeooo:rsid="0013ae12" officeooo:paragraph-rsid="0013ae12"/>
    </style:style>
    <style:style style:name="P16" style:family="paragraph" style:parent-style-name="Text_20_body" style:list-style-name="L1"/>
    <style:style style:name="P17" style:family="paragraph" style:parent-style-name="Text_20_body" style:list-style-name="L1">
      <style:text-properties officeooo:paragraph-rsid="000f1f60"/>
    </style:style>
    <style:style style:name="P18" style:family="paragraph" style:parent-style-name="Text_20_body">
      <style:text-properties style:font-name="Arial" style:font-name-complex="Arial1" style:font-size-complex="11pt"/>
    </style:style>
    <style:style style:name="P19" style:family="paragraph" style:parent-style-name="Text_20_body">
      <style:text-properties style:font-name="Arial" officeooo:rsid="001187b9" style:font-name-complex="Arial1" style:font-size-complex="11pt"/>
    </style:style>
    <style:style style:name="P20" style:family="paragraph" style:parent-style-name="Text_20_body" style:list-style-name="L2">
      <style:text-properties officeooo:paragraph-rsid="0013ae12"/>
    </style:style>
    <style:style style:name="P21" style:family="paragraph" style:parent-style-name="Text_20_body">
      <style:text-properties style:use-window-font-color="true" loext:opacity="0%" style:font-name="Calibri" fo:font-size="11pt" fo:language="es" fo:country="ES" officeooo:rsid="0013715e" officeooo:paragraph-rsid="0013715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2" style:family="paragraph" style:parent-style-name="Text_20_body">
      <style:text-properties style:use-window-font-color="true" loext:opacity="0%" style:font-name="Calibri" fo:font-size="11pt" fo:language="es" fo:country="ES" officeooo:rsid="0014d940" officeooo:paragraph-rsid="0014d940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3" style:family="paragraph" style:parent-style-name="Text_20_body">
      <style:paragraph-properties fo:margin-top="0.0398in" fo:margin-bottom="0.0575in" style:contextual-spacing="false"/>
      <style:text-properties style:use-window-font-color="true" loext:opacity="0%" style:font-name="Calibri" fo:font-size="11pt" fo:language="es" fo:country="ES" officeooo:rsid="0014d940" officeooo:paragraph-rsid="0014d940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4" style:family="paragraph" style:parent-style-name="Text_20_body">
      <style:paragraph-properties fo:margin-top="0.0398in" fo:margin-bottom="0.0575in" style:contextual-spacing="false"/>
      <style:text-properties style:use-window-font-color="true" loext:opacity="0%" style:font-name="Calibri" fo:font-size="11pt" fo:language="es" fo:country="ES" officeooo:rsid="0014d940" officeooo:paragraph-rsid="001525ba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5" style:family="paragraph" style:parent-style-name="Text_20_body" style:list-style-name="WWNum1"/>
    <style:style style:name="T1" style:family="text">
      <style:text-properties style:font-name="Arial" fo:font-weight="bold" style:font-weight-asian="bold" style:font-name-complex="Arial1" style:font-size-complex="11pt" style:font-weight-complex="bold"/>
    </style:style>
    <style:style style:name="T2" style:family="text">
      <style:text-properties style:font-name="Arial" fo:font-weight="bold" officeooo:rsid="000f1f60" style:font-weight-asian="bold" style:font-name-complex="Arial1" style:font-size-complex="11pt" style:font-weight-complex="bold"/>
    </style:style>
    <style:style style:name="T3" style:family="text">
      <style:text-properties style:font-name="Arial" fo:font-weight="bold" officeooo:rsid="0013715e" style:font-weight-asian="bold" style:font-name-complex="Arial1" style:font-size-complex="11pt" style:font-weight-complex="bold"/>
    </style:style>
    <style:style style:name="T4" style:family="text">
      <style:text-properties style:font-name="Arial" style:font-name-complex="Arial1" style:font-size-complex="11pt"/>
    </style:style>
    <style:style style:name="T5" style:family="text">
      <style:text-properties style:font-name="Arial" officeooo:rsid="000f1f60" style:font-name-complex="Arial1" style:font-size-complex="11pt"/>
    </style:style>
    <style:style style:name="T6" style:family="text">
      <style:text-properties style:font-name="Arial" officeooo:rsid="00108aad" style:font-name-complex="Arial1" style:font-size-complex="11pt"/>
    </style:style>
    <style:style style:name="T7" style:family="text">
      <style:text-properties style:font-name="Arial" officeooo:rsid="001187b9" style:font-name-complex="Arial1" style:font-size-complex="11pt"/>
    </style:style>
    <style:style style:name="T8" style:family="text">
      <style:text-properties style:font-name="Arial" officeooo:rsid="0013715e" style:font-name-complex="Arial1" style:font-size-complex="11pt"/>
    </style:style>
    <style:style style:name="T9" style:family="text">
      <style:text-properties style:font-name="Arial" officeooo:rsid="0013ae12" style:font-name-complex="Arial1" style:font-size-complex="11pt"/>
    </style:style>
    <style:style style:name="T10" style:family="text">
      <style:text-properties style:font-name="Arial" fo:font-weight="normal" style:font-weight-asian="normal" style:font-name-complex="Arial1" style:font-size-complex="11pt" style:font-weight-complex="normal"/>
    </style:style>
    <style:style style:name="T11" style:family="text">
      <style:text-properties style:font-name="Arial" fo:font-weight="normal" officeooo:rsid="000f1f60" style:font-weight-asian="normal" style:font-name-complex="Arial1" style:font-size-complex="11pt" style:font-weight-complex="normal"/>
    </style:style>
    <style:style style:name="T12" style:family="text">
      <style:text-properties fo:font-variant="normal" fo:text-transform="none" fo:color="#000000" loext:opacity="100%" style:font-name="Calibri2" fo:font-size="12pt" fo:letter-spacing="normal" fo:language="es" fo:country="ES" fo:font-style="normal" fo:font-weight="normal" style:font-name-complex="Arial1" style:font-size-complex="11pt"/>
    </style:style>
    <style:style style:name="T13" style:family="text">
      <style:text-properties style:use-window-font-color="true" loext:opacity="0%" style:font-name="Arial" fo:font-size="11pt" fo:language="es" fo:country="ES" fo:font-weight="normal" officeooo:rsid="000f1f60" style:letter-kerning="false" style:font-name-asian="Calibri1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14" style:family="text">
      <style:text-properties style:use-window-font-color="true" loext:opacity="0%" style:font-name="Arial" fo:font-size="11pt" fo:language="es" fo:country="ES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T15" style:family="text">
      <style:text-properties style:use-window-font-color="true" loext:opacity="0%" style:font-name="Arial" fo:font-size="11pt" fo:language="es" fo:country="ES" officeooo:rsid="0013715e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T16" style:family="text">
      <style:text-properties style:use-window-font-color="true" loext:opacity="0%" style:font-name="Arial" fo:font-size="11pt" fo:language="es" fo:country="ES" officeooo:rsid="0013ae12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T17" style:family="text">
      <style:text-properties style:use-window-font-color="true" loext:opacity="0%" style:font-name="Arial" fo:font-size="14pt" fo:language="es" fo:country="ES" fo:font-weight="bold" officeooo:rsid="00108aad" style:letter-kerning="false" style:font-name-asian="AR PL KaitiM GB" style:font-size-asian="14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T18" style:family="text"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9" style:family="text">
      <style:text-properties style:use-window-font-color="true" loext:opacity="0%" style:font-name="Calibri" fo:font-size="11pt" fo:language="es" fo:country="ES" officeooo:rsid="0014d940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20" style:family="text">
      <style:text-properties style:use-window-font-color="true" loext:opacity="0%" style:font-name="Calibri" fo:font-size="11pt" fo:language="es" fo:country="ES" officeooo:rsid="001525ba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21" style:family="text">
      <style:text-properties officeooo:rsid="00108aad"/>
    </style:style>
    <style:style style:name="T22" style:family="text">
      <style:text-properties officeooo:rsid="001187b9"/>
    </style:style>
    <style:style style:name="T23" style:family="text">
      <style:text-properties officeooo:rsid="0013715e"/>
    </style:style>
    <style:style style:name="T24" style:family="text">
      <style:text-properties officeooo:rsid="0013ae12"/>
    </style:style>
    <style:style style:name="T25" style:family="text">
      <style:text-properties officeooo:rsid="0014d940"/>
    </style:style>
    <style:style style:name="T26" style:family="text">
      <style:text-properties officeooo:rsid="00154b19"/>
    </style:style>
    <style:style style:name="T27" style:family="text">
      <style:text-properties officeooo:rsid="001652c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writing-mode="lr-tb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lain_20_Text"/>
      <text:p text:style-name="P4"/>
      <text:h text:style-name="P13" text:outline-level="2"><text:span text:style-name="T1">REUNIÓN </text:span><text:span text:style-name="T2">ORDINARIA</text:span><text:span text:style-name="T1"> DEL CONSEJO DE PUBLICACIÓN ABIERTA DE LA URJC</text:span></text:h>
      <text:h text:style-name="P13" text:outline-level="2">ACTA PROVISIONAL</text:h>
      <text:p text:style-name="P12"/>
      <text:p text:style-name="Text_20_body"><text:span text:style-name="T2">Fecha:</text:span><text:span text:style-name="T11"> 26 de abril de 2022</text:span></text:p>
      <text:p text:style-name="Text_20_body"><text:span text:style-name="T2">Hora:</text:span><text:span text:style-name="T11"> 13:00</text:span></text:p>
      <text:p text:style-name="Text_20_body"><text:span text:style-name="T2">L</text:span><text:span text:style-name="T1">ugar:</text:span><text:span text:style-name="T10"> </text:span><text:span text:style-name="T11">Sala 002, Edificio de Rectorado, campus de M</text:span><text:span text:style-name="T13">óstoles (asistencia presencial) y sala de Teams (asistencia telemática).</text:span></text:p>
      <text:h text:style-name="Heading_20_3" text:outline-level="3">ORDEN DEL DÍA:</text:h>
      <text:list xml:id="list3813554055" text:style-name="L1">
        <text:list-item>
          <text:p text:style-name="P17"><text:span text:style-name="T5">I</text:span><text:span text:style-name="T12">nforme de la presidenta</text:span></text:p>
        </text:list-item>
        <text:list-item>
          <text:p text:style-name="P17">Lectura y aprobación, si procede, del acta de la sesión anterior</text:p>
        </text:list-item>
        <text:list-item>
          <text:p text:style-name="P16">Presentación de la Convocatoria de Reconocimiento de publicación de asignaturas en acceso abierto, para su estudio y debate</text:p>
        </text:list-item>
        <text:list-item>
          <text:p text:style-name="P16">Ruegos y preguntas</text:p>
        </text:list-item>
      </text:list>
      <text:h text:style-name="Heading_20_3" text:outline-level="3">Asisten<text:span text:style-name="T21">cia presencial</text:span>:</text:h>
      <text:section text:style-name="Sect1" text:name="TextSection">
        <text:p text:style-name="Text_20_body">Mercedes del Hoyo Hurtado <text:span text:style-name="T25">(Presidenta)</text:span></text:p>
        <text:p text:style-name="Text_20_body">Helena Thomas Currás</text:p>
        <text:p text:style-name="Text_20_body">Laura de la Cruz Parra</text:p>
        <text:p text:style-name="Text_20_body">Jesús Mª González Barahona <text:span text:style-name="T25">(Secretario)</text:span></text:p>
      </text:section>
      <text:section text:style-name="Sect2" text:name="Section1">
        <text:h text:style-name="Heading_20_3" text:outline-level="3" text:is-list-header="true"><text:span text:style-name="T4">Asistencia telem</text:span><text:span text:style-name="T17">ática</text:span><text:span text:style-name="T14">:</text:span></text:h>
        <text:section text:style-name="Sect3" text:name="Section2">
          <text:p text:style-name="Text_20_body">Adrián Gómez-Rey Benayas</text:p>
          <text:p text:style-name="Text_20_body">Francisco Molina Rue<text:span text:style-name="T27">d</text:span>a</text:p>
          <text:p text:style-name="Text_20_body">Gregorio Robles Martínez</text:p>
          <text:p text:style-name="Text_20_body">Guiomar-Esther Salvat Martinrey</text:p>
          <text:p text:style-name="Text_20_body"><text:span text:style-name="T4">Magdalena Nebot </text:span><text:span text:style-name="T6">Boberg</text:span></text:p>
          <text:p text:style-name="Text_20_body">Marta Beltrán Pardo </text:p>
          <text:p text:style-name="Text_20_body">Raquel Sardá Sánchez</text:p>
          <text:p text:style-name="Text_20_body">Vicente Calvo Fernández</text:p>
        </text:section>
        <text:h text:style-name="P15" text:outline-level="3">Invitados:</text:h>
        <text:p text:style-name="P2">Alberto S<text:span text:style-name="T18">ánchez Campos, </text:span><text:span text:style-name="T19">vicerrector de Transformación Digital e Innovación Docente</text:span></text:p>
        <text:p text:style-name="P2"><text:span text:style-name="T19"><text:tab/></text:span><text:span text:style-name="T18">(asiste telemáticamente)</text:span></text:p>
        <text:h text:style-name="Heading_20_3" text:outline-level="3"><text:span text:style-name="T22">No asistentes</text:span>:</text:h>
        <text:section text:style-name="Sect3" text:name="Section3">
          <text:p text:style-name="Text_20_body">Florencia Claes</text:p>
          <text:p text:style-name="Text_20_body">Estefanía Martín Barroso</text:p>
          <text:p text:style-name="Text_20_body">Diego Luelmo Alonso</text:p>
          <text:p text:style-name="Text_20_body">Luis Giménez Benavides</text:p>
          <text:p text:style-name="Text_20_body">Adrián Escudero Alcántara</text:p>
          <text:p text:style-name="Text_20_body">César Cáceres Taladriz</text:p>
          <text:p text:style-name="Text_20_body">Félix Labrador Arroyo</text:p>
          <text:p text:style-name="P18"/>
        </text:section>
        <text:h text:style-name="P14" text:outline-level="2">Desarrollo</text:h>
        <text:p text:style-name="P5"/>
        <text:p text:style-name="Text_20_body"><text:span text:style-name="T4">Se constituye el Consejo de Publicación Abierta </text:span><text:span text:style-name="T8">en reuni</text:span><text:span text:style-name="T15">ón ordinaria</text:span><text:span text:style-name="T4"> con las asistencia y ausencias de los miembros reseñados. </text:span><text:span text:style-name="T7">S</text:span><text:span text:style-name="T4">e inicia la sesión a las 1</text:span><text:span text:style-name="T7">3</text:span><text:span text:style-name="T4">:15, de acuerdo con el orden del día indicado.</text:span></text:p>
        <text:h text:style-name="Heading_20_3" text:outline-level="3"><text:span text:style-name="T7">1. </text:span><text:span text:style-name="T5">I</text:span><text:span text:style-name="T7">nforme de la presidenta</text:span></text:h>
        <text:list xml:id="list1371143958" text:style-name="L2">
          <text:list-item>
            <text:p text:style-name="P20"><text:span text:style-name="T9">Agradecimiento a </text:span><text:span text:style-name="T7">Mario Rajas Fernández, </text:span><text:span text:style-name="T9">que era consejero elegido por la Facultad de Ciencias de la Comunicaci</text:span><text:span text:style-name="T16">ón,</text:span><text:span text:style-name="T7"> </text:span><text:span text:style-name="T9">por su trabajo durante el tiempo que ha sido miembro del Consejo.</text:span></text:p>
          </text:list-item>
          <text:list-item>
            <text:p text:style-name="P20"><text:span text:style-name="T4">Bienvenida a Guiomar-Esther Salvat Martinrey, consejera elegida por la Facultad de Ciencias de la Comunicaci</text:span><text:span text:style-name="T14">ón, que se incorpora al Consejo.</text:span></text:p>
          </text:list-item>
          <text:list-item>
            <text:p text:style-name="P20">Presentación de las actividades relacionadas con las competencias del Consejo (detalladas en <text:span text:style-name="T24">documento </text:span>anexo presentado en relación a este punto).</text:p>
          </text:list-item>
        </text:list>
        <text:p text:style-name="P19"/>
        <text:h text:style-name="Heading_20_3" text:outline-level="3"><text:span text:style-name="T23">2. A</text:span>cta de la sesión anterior</text:h>
        <text:p text:style-name="P8">Lectura y aprobación, si procede, del acta de la sesión anterior</text:p>
        <text:p text:style-name="P1">El acta es aprobada.</text:p>
        <text:p text:style-name="P1"/>
        <text:h text:style-name="Heading_20_3" text:outline-level="3">3. <text:span text:style-name="T23">P</text:span>ublicación <text:span text:style-name="T23">de asignaturas en acceso abierto</text:span></text:h>
        <text:p text:style-name="P21">Presentación de la Convocatoria de Reconocimiento de publicación de asignaturas en acceso abierto, para su estudio y debate.</text:p>
        <text:p text:style-name="P22">La presidenta del Consejo presenta la Convocatoria, indicando el interés de la Universidad en promover la publicación en acceso abierto de materiales docentes, y el establecimiento de buenas prácticas en este ámbito.</text:p>
        <text:p text:style-name="P3"><text:span text:style-name="T18">Alberto Sánchez Campos </text:span><text:span text:style-name="T19">expone las líneas principales de la Convocatoria.</text:span></text:p>
        <text:p text:style-name="P24">Jesús M. González Barahona explica algunos detalles de la Convocatoria.</text:p>
        <text:p text:style-name="P23">La presidenta informa a los consejeros que se realizará una reunión extraordinaria el día 10 de mayo para, si procede, aprobar la convocatoria, y que si así fuera se propondría su consideración al Consejo de Gobierno. Anima también a todos los consejeros a dar amplia difusión al borrador que se ha presentado, y a que envíen sus comentarios y propuestas de modificación antes de esta reunión que ha anunciado, si fuera posible.</text:p>
        <text:p text:style-name="P10"><text:span text:style-name="T18">Raquel Sardá </text:span><text:span text:style-name="T20">Sánchez manifiesta su p</text:span><text:span text:style-name="T18">reocupación por qué materiales quedarán en abierto si la as</text:span><text:span text:style-name="T20">i</text:span><text:span text:style-name="T18">gn</text:span><text:span text:style-name="T20">a</text:span><text:span text:style-name="T18">tura se publica en abierto, </text:span><text:span text:style-name="T20">también </text:span><text:span text:style-name="T18">por la formación </text:span><text:span text:style-name="T20">que será necesario ofrecer</text:span><text:span text:style-name="T18"> con respecto a la publicación en acceso abierto. Se responde que se tendrán en cuenta estas preocupaciones.</text:span></text:p>
        <text:p text:style-name="P10"><text:span text:style-name="T18">Adrián Gómez-Rey Benayas </text:span><text:span text:style-name="T20">expone varias dudas</text:span><text:span text:style-name="T18"> puntuales, </text:span><text:span text:style-name="T20">que se aclaran</text:span><text:span text:style-name="T18">. Entre ellas, la necesidad de guías sobre cómo publicar, y sobre si en el objeto de la convocatoria se incluye </text:span><text:soft-page-break/><text:span text:style-name="T18">algú</text:span><text:span text:style-name="T20">n</text:span><text:span text:style-name="T18"> tipo de certificados para alumnos que utilicen los materiales en abierto. Se aclara que, al menos por el momento, no es el caso.</text:span></text:p>
        <text:p text:style-name="P9"><text:span text:style-name="T18">Raquel Sardá </text:span><text:span text:style-name="T20">Sánchez se interesa por cómo están contempladas las</text:span><text:span text:style-name="T18"> asignaturas que se imparten en distintos camp</text:span><text:span text:style-name="T20">u</text:span><text:span text:style-name="T18">s, o por distintos grupos de profeso</text:span><text:span text:style-name="T20">r</text:span><text:span text:style-name="T18">es. </text:span><text:span text:style-name="T20">Se responder que</text:span><text:span text:style-name="T18"> la unidad </text:span><text:span text:style-name="T20">considerada en la Convocatoria </text:span><text:span text:style-name="T18">es la asignatura del aula virtual, </text:span><text:span text:style-name="T20">y que </text:span><text:span text:style-name="T18">no </text:span><text:span text:style-name="T20">es preciso</text:span><text:span text:style-name="T18"> ponerse de acuerdo con otros profesores de otras asignaturas.</text:span></text:p>
        <text:p text:style-name="P10"><text:span text:style-name="T18">Helena Thomas Currás pregunta si los profesores de una asignatura se tienen que poner de acuerdo, o se puede poner en abierto parte de la asignatura. </text:span><text:span text:style-name="T20">Se responde que ha de ponerse en abierto toda </text:span><text:span text:style-name="T18">la asignatura.</text:span></text:p>
        <text:p text:style-name="P10"><text:span text:style-name="T18">L</text:span><text:span text:style-name="T20">a</text:span><text:span text:style-name="T18">ura de la Cruz Parra </text:span><text:span text:style-name="T20">sugiere</text:span><text:span text:style-name="T18"> que habría que apr</text:span><text:span text:style-name="T20">o</text:span><text:span text:style-name="T18">bar las licencias del archivo abierto para TV URJC también. </text:span><text:span text:style-name="T20">Se toma nota de la sugerencia, aunque se estima que por el momento con incluirlo como opción en TV URJC podría ser suficiente.</text:span></text:p>
        <text:h text:style-name="Heading_20_3" text:outline-level="3"><text:span text:style-name="T23">4</text:span><text:span text:style-name="T22">. Ruegos y preguntas</text:span><text:span text:style-name="T4"> <text:s/></text:span></text:h>
        <text:p text:style-name="P11">No se manifiesta ninguna.</text:p>
        <text:p text:style-name="Text_20_body"/>
        <text:p text:style-name="Text_20_body"><text:span text:style-name="T1">Sin más asuntos que tratar, la reunión finaliza a las 1</text:span><text:span text:style-name="T3">4</text:span><text:span text:style-name="T1">:</text:span><text:span text:style-name="T3">1</text:span><text:span text:style-name="T1">5.</text:span></text:p>
        <text:p text:style-name="P5"/>
        <text:p text:style-name="P6"/>
        <text:h text:style-name="P13" text:outline-level="2">A<text:span text:style-name="T26">nexos</text:span></text:h>
        <text:list xml:id="list758624955" text:style-name="WWNum1">
          <text:list-item>
            <text:p text:style-name="P25">Actividad de la OfiLibre (noviembre 2021 – abril 2022)</text:p>
          </text:list-item>
          <text:list-item>
            <text:p text:style-name="P25"><text:span text:style-name="T4">Acta provisional de la reuni</text:span><text:span text:style-name="T14">ón del Consejo que tuvo lugar el 2 de noviembre de 2021.</text:span></text:p>
          </text:list-item>
          <text:list-item>
            <text:p text:style-name="P25">Propuesta de convocatoria: “Reconocimiento de publicación de asignaturas en acceso abierto 2022-2023”.</text:p>
          </text:list-item>
        </text:list>
        <text:p text:style-name="P5"/>
        <text:p text:style-name="P5"/>
        <text:p text:style-name="P5"/>
        <text:p text:style-name="P7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AR PL KaitiM GB" style:font-family-asian="'AR PL KaitiM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FreeSans" style:font-family-complex="FreeSans" style:font-family-generic-complex="system" style:font-pitch-complex="variable" style:language-complex="zxx" style:country-complex="none"/>
    </style:style>
    <style:style style:name="Plain_20_Text" style:display-name="Plain Text" style:family="paragraph" style:parent-style-name="Standard" loext:linked-style-name="Texto_20_sin_20_formato_20_Car">
      <style:paragraph-properties fo:margin-top="0in" fo:margin-bottom="0in" style:contextual-spacing="false" fo:line-height="100%"/>
      <style:text-properties style:font-name="Calibri" fo:font-family="Calibri" style:font-family-generic="roman" style:font-pitch="variable" style:font-size-complex="10.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_20_Paragraph_20_Font" style:display-name="Default Paragraph Font" style:family="text"/>
    <style:style style:name="Texto_20_sin_20_formato_20_Car" style:display-name="Texto sin formato Car" style:family="text" style:parent-style-name="Default_20_Paragraph_20_Font" loext:linked-style-name="Plain_20_Text">
      <style:text-properties style:font-name="Calibri" fo:font-family="Calibri" style:font-family-generic="roman" style:font-pitch="variable" style:font-size-complex="10.5pt"/>
    </style:style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" text:anchor-type="as-char" svg:width="1.6417in" svg:height="0.6256in" draw:z-index="2"><draw:image xlink:href="Pictures/10000000000006B20000028D77D71295346D46CB.jpg" xlink:type="simple" xlink:show="embed" xlink:actuate="onLoad" draw:mime-type="image/jpeg"/><svg:desc>Texto

Descripción generada automáticamente con confianza baja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15T08:34:00</meta:creation-date>
    <meta:initial-creator>Alejandro Rubio Ibáñez</meta:initial-creator>
    <dc:language>es-ES</dc:language>
    <dc:creator>Jesus Gonzalez-Barahona</dc:creator>
    <dc:date>2022-05-11T11:00:59.407848726</dc:date>
    <meta:editing-cycles>6</meta:editing-cycles>
    <meta:editing-duration>PT2H47M4S</meta:editing-duration>
    <meta:generator>LibreOffice/7.3.3.1$Linux_X86_64 LibreOffice_project/30$Build-1</meta:generator>
    <meta:document-statistic meta:table-count="0" meta:image-count="1" meta:object-count="0" meta:page-count="3" meta:paragraph-count="63" meta:word-count="731" meta:character-count="4626" meta:non-whitespace-character-count="3962"/>
    <meta:user-defined meta:name="AppVersion">15.0000</meta:user-defined>
    <meta:user-defined meta:name="Company">Universidad Rey Juan Carllos</meta:user-defined>
    <meta:template xlink:type="simple" xlink:actuate="onRequest" xlink:title="Normal" xlink:href=""/>
  </office:meta>
</office:document-meta>
</file>