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Kalinga" svg:font-family="Kalinga, sans-serif"/>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irst_20_paragraph">
      <style:text-properties fo:language="es" fo:country="ES"/>
    </style:style>
    <style:style style:name="P2" style:family="paragraph" style:parent-style-name="Footer">
      <style:paragraph-properties fo:text-align="center" style:justify-single-word="false"/>
      <style:text-properties fo:language="es" fo:country="ES"/>
    </style:style>
    <style:style style:name="P3" style:family="paragraph" style:parent-style-name="Heading_20_1">
      <style:text-properties fo:language="es" fo:country="ES" officeooo:paragraph-rsid="001813d4"/>
    </style:style>
    <style:style style:name="P4" style:family="paragraph" style:parent-style-name="Heading_20_2">
      <style:text-properties fo:language="es" fo:country="ES"/>
    </style:style>
    <style:style style:name="P5" style:family="paragraph" style:parent-style-name="Text_20_body" style:list-style-name="L3">
      <style:paragraph-properties fo:margin-top="0in" fo:margin-bottom="0in" style:contextual-spacing="false"/>
    </style:style>
    <style:style style:name="P6" style:family="paragraph" style:parent-style-name="Text_20_body" style:list-style-name="L5">
      <style:paragraph-properties fo:margin-top="0in" fo:margin-bottom="0in" style:contextual-spacing="false"/>
    </style:style>
    <style:style style:name="P7" style:family="paragraph" style:parent-style-name="Text_20_body" style:list-style-name="L7">
      <style:paragraph-properties fo:margin-top="0in" fo:margin-bottom="0in" style:contextual-spacing="false"/>
    </style:style>
    <style:style style:name="P8" style:family="paragraph" style:parent-style-name="Text_20_body" style:list-style-name="L7">
      <style:paragraph-properties fo:margin-top="0in" fo:margin-bottom="0in" style:contextual-spacing="false"/>
      <style:text-properties officeooo:paragraph-rsid="0019d1ea"/>
    </style:style>
    <style:style style:name="P9" style:family="paragraph" style:parent-style-name="Text_20_body" style:list-style-name="L1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style:text-properties fo:language="es" fo:country="ES"/>
    </style:style>
    <style:style style:name="P11" style:family="paragraph" style:parent-style-name="Text_20_body" style:list-style-name="L2">
      <style:paragraph-properties fo:margin-top="0in" fo:margin-bottom="0in" style:contextual-spacing="false"/>
      <style:text-properties fo:language="es" fo:country="ES"/>
    </style:style>
    <style:style style:name="P12" style:family="paragraph" style:parent-style-name="Text_20_body">
      <style:text-properties fo:language="es" fo:country="ES"/>
    </style:style>
    <style:style style:name="P13" style:family="paragraph" style:parent-style-name="Text_20_body" style:list-style-name="L4">
      <style:paragraph-properties fo:margin-top="0in" fo:margin-bottom="0in" style:contextual-spacing="false"/>
      <style:text-properties fo:language="es" fo:country="ES"/>
    </style:style>
    <style:style style:name="P14" style:family="paragraph" style:parent-style-name="Text_20_body" style:list-style-name="L6">
      <style:paragraph-properties fo:margin-top="0in" fo:margin-bottom="0in" style:contextual-spacing="false"/>
      <style:text-properties fo:language="es" fo:country="ES"/>
    </style:style>
    <style:style style:name="P15" style:family="paragraph" style:parent-style-name="Text_20_body" style:list-style-name="L7">
      <style:paragraph-properties fo:margin-top="0in" fo:margin-bottom="0in" style:contextual-spacing="false"/>
      <style:text-properties fo:language="es" fo:country="ES" officeooo:paragraph-rsid="0019d1ea"/>
    </style:style>
    <style:style style:name="P16" style:family="paragraph" style:parent-style-name="Text_20_body" style:list-style-name="L8">
      <style:paragraph-properties fo:margin-top="0in" fo:margin-bottom="0in" style:contextual-spacing="false"/>
      <style:text-properties fo:language="es" fo:country="ES"/>
    </style:style>
    <style:style style:name="P17" style:family="paragraph" style:parent-style-name="Text_20_body" style:list-style-name="L9">
      <style:paragraph-properties fo:margin-top="0in" fo:margin-bottom="0in" style:contextual-spacing="false"/>
      <style:text-properties fo:language="es" fo:country="ES"/>
    </style:style>
    <style:style style:name="P18" style:family="paragraph" style:parent-style-name="Text_20_body" style:list-style-name="L10">
      <style:paragraph-properties fo:margin-top="0in" fo:margin-bottom="0in" style:contextual-spacing="false"/>
      <style:text-properties fo:language="es" fo:country="ES"/>
    </style:style>
    <style:style style:name="P19" style:family="paragraph" style:parent-style-name="Text_20_body" style:list-style-name="List_20_1">
      <style:text-properties officeooo:paragraph-rsid="0018d2d2"/>
    </style:style>
    <style:style style:name="P20" style:family="paragraph" style:parent-style-name="Text_20_body" style:list-style-name="List_20_1">
      <style:text-properties officeooo:rsid="001813d4" officeooo:paragraph-rsid="001813d4"/>
    </style:style>
    <style:style style:name="P21" style:family="paragraph" style:parent-style-name="Text_20_body">
      <style:text-properties officeooo:rsid="0019d1ea" officeooo:paragraph-rsid="0019d1ea"/>
    </style:style>
    <style:style style:name="P22" style:family="paragraph" style:parent-style-name="Text_20_body">
      <style:text-properties officeooo:rsid="001b9257" officeooo:paragraph-rsid="001b9257"/>
    </style:style>
    <style:style style:name="P23" style:family="paragraph" style:parent-style-name="Text_20_body">
      <style:text-properties officeooo:paragraph-rsid="001b9257"/>
    </style:style>
    <style:style style:name="T1" style:family="text">
      <style:text-properties officeooo:rsid="001813d4"/>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language="es" fo:country="ES" officeooo:rsid="001813d4"/>
    </style:style>
    <style:style style:name="T5" style:family="text">
      <style:text-properties fo:language="es" fo:country="ES" officeooo:rsid="0018d2d2"/>
    </style:style>
    <style:style style:name="T6" style:family="text">
      <style:text-properties fo:language="es" fo:country="ES" officeooo:rsid="0019d1ea"/>
    </style:style>
    <style:style style:name="T7" style:family="text">
      <style:text-properties fo:language="es" fo:country="ES" officeooo:rsid="001b9257"/>
    </style:style>
    <style:style style:name="T8" style:family="text">
      <style:text-properties officeooo:rsid="0018d2d2"/>
    </style:style>
    <style:style style:name="T9" style:family="text">
      <style:text-properties fo:font-variant="normal" fo:text-transform="none" fo:color="#1f3864" loext:opacity="100%" style:font-name="Kalinga" fo:font-size="10.5pt" fo:letter-spacing="normal" fo:language="es" fo:country="ES" fo:font-style="normal" fo:font-weight="normal" officeooo:rsid="0018d2d2"/>
    </style:style>
    <style:style style:name="T10" style:family="text">
      <style:text-properties officeooo:rsid="0019d1ea"/>
    </style:style>
    <style:style style:name="T11" style:family="text">
      <style:text-properties officeooo:rsid="001b9257"/>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actividades-de-la-ofilibre-curso-académico-2021-2022"/>Actividad <text:span text:style-name="T1">de la </text:span>OfiLibre<text:bookmark-end text:name="actividades-de-la-ofilibre-curso-académico-2021-2022"/> <text:span text:style-name="T1">(noviembre 2021 – abril 2022)</text:span></text:h>
      <text:p text:style-name="P1"/>
      <text:p text:style-name="P1">A continuación se resumen las actividades realizadas por la Oficina de Conocimiento y Cultura Libres <text:span text:style-name="T1">(OfiLibre)</text:span>, y otra información relativa a la misma, <text:span text:style-name="T1">entre los meses de noviembre de 2021 y abril de 2022)</text:span></text:p>
      <text:h text:style-name="P4" text:outline-level="2"><text:bookmark-start text:name="personal"/>Personal<text:bookmark-end text:name="personal"/></text:h>
      <text:p text:style-name="P1">Personal académico:</text:p>
      <text:list xml:id="list31126610" text:style-name="L1">
        <text:list-item>
          <text:p text:style-name="P10">Coordinador de la Oficina de Conocimiento y Cultura Libres: Jesús M. González Barahona</text:p>
        </text:list-item>
        <text:list-item>
          <text:p text:style-name="P10">Coordinadora de Cultura Libre: Florencia Claes</text:p>
        </text:list-item>
        <text:list-item>
          <text:p text:style-name="P10">Coordinador de Softw<text:span text:style-name="T1">a</text:span>re Libre: Francisco Gortázar Bellas</text:p>
        </text:list-item>
      </text:list>
      <text:p text:style-name="P1">Personal con beca de colaboración a tiempo parcial (25 horas semanales):</text:p>
      <text:list xml:id="list3585672481" text:style-name="L2">
        <text:list-item>
          <text:p text:style-name="P11">Cristian Pérez Corral (desde el 16 de noviembre de 2021)</text:p>
        </text:list-item>
      </text:list>
      <text:h text:style-name="P4" text:outline-level="2"><text:bookmark-start text:name="medios-físicos-y-digitales"/>Medios físicos y digitales<text:bookmark-end text:name="medios-físicos-y-digitales"/></text:h>
      <text:p text:style-name="P1">La oficina cuenta con un local en la planta baja del Edificio de Rectorado en Móstoles (despacho 011), dotado de mobiliario y equipamiento ofimático.</text:p>
      <text:p text:style-name="P12">Para su funcionamiento, la oficina está usando el sistema de gestión de proyectos GitLab, mantenido por personal técnico de la Escuela Técnica Superior de Ingeniería de Telecomunicación (mediante acuerdo con su dirección).</text:p>
      <text:h text:style-name="P4" text:outline-level="2"><text:bookmark-start text:name="iniciativas-institucionales"/>Iniciativas institucionales<text:bookmark-end text:name="iniciativas-institucionales"/></text:h>
      <text:list xml:id="list468320439" text:style-name="List_20_1">
        <text:list-item>
          <text:p text:style-name="P20"><text:span text:style-name="T2">Colaboración en la redacción de la Convocatoria de Reconocimiento de publicación de asignaturas en acceso abierto, con los vicerrectorados de Extensión Universitaria, Transformación Digital e Innovación Docente y Ordenación Académica y Formación del Profesorado.</text:span></text:p>
        </text:list-item>
        <text:list-item>
          <text:p text:style-name="P19"><text:span text:style-name="T4">Colaboración con la Oficina de Proyectos Europeos en la redacción del documento “Código de buenas prácticas de la URJC para el desarrollo de la actividad investigadora”, </text:span><text:span text:style-name="T5">en relación con la obtención del sello </text:span><text:span text:style-name="T9">HRS4R</text:span><text:span text:style-name="T4"> (en lo que tiene que ver con acceso abierto y ciencia abierta).</text:span></text:p>
        </text:list-item>
      </text:list>
      <text:h text:style-name="P4" text:outline-level="2"><text:bookmark-start text:name="presencia-en-internet-y-redes-sociales"/>Presencia en Internet y Redes Sociales<text:bookmark-end text:name="presencia-en-internet-y-redes-sociales"/></text:h>
      <text:p text:style-name="P1">Presencia web:</text:p>
      <text:list xml:id="list1859322161" text:style-name="L3">
        <text:list-item>
          <text:p text:style-name="P5"><text:a xlink:type="simple" xlink:href="https://urjc.es/ofilibre" text:style-name="Internet_20_link" text:visited-style-name="Visited_20_Internet_20_Link"><text:span text:style-name="Definition"><text:span text:style-name="T2">Sitio web institucional</text:span></text:span></text:a></text:p>
        </text:list-item>
        <text:list-item>
          <text:p text:style-name="P5"><text:a xlink:type="simple" xlink:href="https://ofilibre.gitlab.io/" text:style-name="Internet_20_link" text:visited-style-name="Visited_20_Internet_20_Link"><text:span text:style-name="Definition"><text:span text:style-name="T2">Sitio web propio</text:span></text:span></text:a><text:span text:style-name="T2">, donde se recopilan los materiales que se van elaborando y las novedades que se consideran de relevancia.</text:span></text:p>
        </text:list-item>
      </text:list>
      <text:p text:style-name="P1">Dirección de correo institucional:</text:p>
      <text:list xml:id="list2395554623" text:style-name="L4">
        <text:list-item>
          <text:p text:style-name="P13">ofilibre@urjc.es</text:p>
        </text:list-item>
      </text:list>
      <text:p text:style-name="P1">Presencia en redes sociales:</text:p>
      <text:list xml:id="list2015917664" text:style-name="L5">
        <text:list-item>
          <text:p text:style-name="P6"><text:soft-page-break/><text:span text:style-name="T2">Twitter: </text:span><text:a xlink:type="simple" xlink:href="https://twitter.com/OfiLibreURJC" text:style-name="Internet_20_link" text:visited-style-name="Visited_20_Internet_20_Link"><text:span text:style-name="Definition"><text:span text:style-name="T2">cuenta </text:span></text:span></text:a><text:a xlink:type="simple" xlink:href="https://twitter.com/OfiLibreURJC" text:style-name="Internet_20_link" text:visited-style-name="Visited_20_Internet_20_Link"><text:span text:style-name="Definition"><text:span text:style-name="T3">@OfilibreURJC</text:span></text:span></text:a></text:p>
        </text:list-item>
        <text:list-item>
          <text:p text:style-name="P6"><text:span text:style-name="T2">Instagram: </text:span><text:a xlink:type="simple" xlink:href="https://www.instagram.com/OfiLibreURJC" text:style-name="Internet_20_link" text:visited-style-name="Visited_20_Internet_20_Link"><text:span text:style-name="Definition"><text:span text:style-name="T2">cuenta </text:span></text:span></text:a><text:a xlink:type="simple" xlink:href="https://www.instagram.com/OfiLibreURJC" text:style-name="Internet_20_link" text:visited-style-name="Visited_20_Internet_20_Link"><text:span text:style-name="Definition"><text:span text:style-name="T3">@OfilibreURJC</text:span></text:span></text:a></text:p>
        </text:list-item>
        <text:list-item>
          <text:p text:style-name="P6"><text:span text:style-name="T2">Mastodon: </text:span><text:a xlink:type="simple" xlink:href="https://floss.social/@OfiLibreURJC" text:style-name="Internet_20_link" text:visited-style-name="Visited_20_Internet_20_Link"><text:span text:style-name="Definition"><text:span text:style-name="T2">cuenta </text:span></text:span></text:a><text:a xlink:type="simple" xlink:href="https://floss.social/@OfiLibreURJC" text:style-name="Internet_20_link" text:visited-style-name="Visited_20_Internet_20_Link"><text:span text:style-name="Definition"><text:span text:style-name="T3">@ofilibreurjc@floss.social</text:span></text:span></text:a></text:p>
        </text:list-item>
        <text:list-item>
          <text:p text:style-name="P6"><text:span text:style-name="T2">Telegram: </text:span><text:a xlink:type="simple" xlink:href="https://t.me/ofilibreurjc" text:style-name="Internet_20_link" text:visited-style-name="Visited_20_Internet_20_Link"><text:span text:style-name="Definition"><text:span text:style-name="T2">canal ofilibreurjc</text:span></text:span></text:a></text:p>
        </text:list-item>
      </text:list>
      <text:p text:style-name="P1">La estrategia de la presencia en redes sociales está basada en publicar información sobre temas de relevancia en el mundo del conocimiento libre cubriendo todo el espectro en la medida de lo posible. Así, alguno de los temas que se tratan semanalmente son:</text:p>
      <text:list xml:id="list844424159" text:style-name="L6">
        <text:list-item>
          <text:p text:style-name="P14">Obras audiovisuales, plásticas, musicales, etc que se enmarquen dentro del concepto de cultura libr<text:span text:style-name="T8">e</text:span>.</text:p>
        </text:list-item>
        <text:list-item>
          <text:p text:style-name="P14">Biografías sobre personajes destacados en el mundo del conocimiento libre (generalmente el software libre).</text:p>
        </text:list-item>
        <text:list-item>
          <text:p text:style-name="P14">Herramientas basadas en software libre útiles para el público en general.</text:p>
        </text:list-item>
        <text:list-item>
          <text:p text:style-name="P14">Difusión de eventos de relevancia.</text:p>
        </text:list-item>
        <text:list-item>
          <text:p text:style-name="P14">Iniciativas dentro de la propia Universidad.</text:p>
        </text:list-item>
      </text:list>
      <text:p text:style-name="P1">También se resuelven dudas planteadas en las propias redes sociales.</text:p>
      <text:h text:style-name="P4" text:outline-level="2"><text:bookmark-start text:name="presentaciones-públicas"/>Presentaciones públicas<text:bookmark-end text:name="presentaciones-públicas"/></text:h>
      <text:p text:style-name="P1">La Oficina ha realizado varias presentaciones sobre temas relacionados con sus ámbitos de actuación, entre las que cabe destacar:</text:p>
      <text:list xml:id="list1773750407" text:style-name="L7">
        <text:list-item>
          <text:p text:style-name="P7"><text:a xlink:type="simple" xlink:href="https://ofilibre.gitlab.io/blog/materiales_docentes_abierto/" text:style-name="Internet_20_link" text:visited-style-name="Visited_20_Internet_20_Link"><text:span text:style-name="Definition">Publicación de materiales docentes en acceso abierto</text:span></text:a><text:span text:style-name="Definition"><text:span text:style-name="T2"> </text:span></text:span><text:span text:style-name="Definition"><text:span text:style-name="T6">(telemático)</text:span></text:span></text:p>
        </text:list-item>
        <text:list-item>
          <text:p text:style-name="P7"><text:a xlink:type="simple" xlink:href="https://ofilibre.gitlab.io/blog/videoconferencia_web/" text:style-name="Internet_20_link" text:visited-style-name="Visited_20_Internet_20_Link"><text:span text:style-name="Definition"><text:span text:style-name="T2">Videoconferencia en la web</text:span></text:span></text:a><text:span text:style-name="Definition"><text:span text:style-name="T2"> </text:span></text:span><text:span text:style-name="Definition"><text:span text:style-name="T6">(Móstoles y telemático)</text:span></text:span></text:p>
        </text:list-item>
        <text:list-item>
          <text:p text:style-name="P15"><text:a xlink:type="simple" xlink:href="https://ofilibre.gitlab.io/blog/2022-03-23-tfg-abierto/" text:style-name="Internet_20_link" text:visited-style-name="Visited_20_Internet_20_Link">Publicación en abierto de TFGs</text:a> <text:span text:style-name="T8">(Aranjuez y </text:span><text:span text:style-name="T10">Madrid-</text:span><text:span text:style-name="T8">Vicálvaro)</text:span></text:p>
        </text:list-item>
        <text:list-item>
          <text:p text:style-name="P7"><text:a xlink:type="simple" xlink:href="https://ofilibre.gitlab.io/blog/taller-aframe/" text:style-name="Internet_20_link" text:visited-style-name="Visited_20_Internet_20_Link"><text:span text:style-name="Definition"><text:span text:style-name="T2">Introducción a A-Frame: Realidad virtual en el navegador</text:span></text:span></text:a><text:span text:style-name="Definition"><text:span text:style-name="T2"> </text:span></text:span><text:span text:style-name="Definition"><text:span text:style-name="T6">(Fuenlabrada)</text:span></text:span></text:p>
        </text:list-item>
        <text:list-item>
          <text:p text:style-name="P7"><text:a xlink:type="simple" xlink:href="https://ofilibre.gitlab.io/blog/2022-03-09-materiales-libres/" text:style-name="Internet_20_link" text:visited-style-name="Visited_20_Internet_20_Link"><text:span text:style-name="Definition">TFGs en abierto: Reutilización de materiales</text:span></text:a><text:span text:style-name="Definition"><text:span text:style-name="T2"> </text:span></text:span><text:span text:style-name="Definition"><text:span text:style-name="T6">(Móstoles)</text:span></text:span></text:p>
        </text:list-item>
        <text:list-item>
          <text:p text:style-name="P8"><text:a xlink:type="simple" xlink:href="https://ofilibre.gitlab.io/blog/2022-04-20-software-libre/" text:style-name="Internet_20_link" text:visited-style-name="Visited_20_Internet_20_Link"><text:span text:style-name="Definition"><text:span text:style-name="T6">¿Qué es el software libre?</text:span></text:span></text:a><text:span text:style-name="Definition"><text:span text:style-name="T6"> (Móstoles)</text:span></text:span></text:p>
        </text:list-item>
        <text:list-item>
          <text:p text:style-name="P7"><text:a xlink:type="simple" xlink:href="https://ofilibre.gitlab.io/blog/cafe-creative-commons-2022/" text:style-name="Internet_20_link" text:visited-style-name="Visited_20_Internet_20_Link"><text:span text:style-name="Definition"><text:span text:style-name="T2">Café y Creative Commons</text:span></text:span></text:a><text:span text:style-name="T2"> </text:span><text:span text:style-name="T5">(</text:span><text:span text:style-name="T2">Alcorcón, </text:span><text:span text:style-name="T5">y</text:span><text:span text:style-name="T2"> </text:span><text:span text:style-name="T6">Madrid-</text:span><text:span text:style-name="T2">Vicálvaro</text:span><text:span text:style-name="T5">)</text:span></text:p>
        </text:list-item>
      </text:list>
      <text:h text:style-name="P4" text:outline-level="2"><text:bookmark-start text:name="i-jornada-de-cultura-libre-de-la-urjc"/>I Jornada de Cultura Libre de la URJC<text:bookmark-end text:name="i-jornada-de-cultura-libre-de-la-urjc"/></text:h>
      <text:p text:style-name="P21"><text:span text:style-name="T2">Se celebró en Fuenlabrada, </text:span><text:span text:style-name="T7">y telemáticamente</text:span><text:span text:style-name="T2">, el 30 de marzo, la </text:span><text:a xlink:type="simple" xlink:href="https://ofilibre.gitlab.io/blog/jornadas-cultura-libre/" text:style-name="Internet_20_link" text:visited-style-name="Visited_20_Internet_20_Link"><text:span text:style-name="T2">I Jornada de Cultura Libre de la URJC</text:span></text:a><text:span text:style-name="T2">. Tuvimos en ella cuatro ponencias invitadas, y </text:span><text:span text:style-name="T7">22 ponencias como fruto de la petición abierta de ponencias. Bien presencialmente, bien telemáticamente, asistieron a la Jornada más de 100 personas.</text:span></text:p>
      <text:h text:style-name="P4" text:outline-level="2"><text:bookmark-start text:name="otras-presentaciones-y-reuniones-de-coordinación"/>Otras presentaciones y reuniones de coordinación<text:bookmark-end text:name="otras-presentaciones-y-reuniones-de-coordinación"/></text:h>
      <text:p text:style-name="P1">La Oficina depende del Vicerrectorado de Extensión Universitaria. Por ello, en primer lugar, se ha dedicado a la coordinación con la coordinación con Biblioteca y Publicaciones (dependiente formalmente de Publicaciones), en el contexto de la coordinación interna del <text:span text:style-name="T11">V</text:span>icerrectorado. Las principales acciones realizadas coordinadamente en este contexto han sido las siguiente:</text:p>
      <text:list xml:id="list2415823689" text:style-name="L8">
        <text:list-item>
          <text:p text:style-name="P16">Proyecto piloto de publicación de revistas en acceso abierto, en coordinación con Biblioteca y Publicaciones.</text:p>
        </text:list-item>
        <text:list-item>
          <text:p text:style-name="P16">Actividad “Café y Creative Commons”, en colaboración con Biblioteca (ver presentaciones públicas).</text:p>
        </text:list-item>
      </text:list>
      <text:p text:style-name="P1"><text:soft-page-break/>Además, se han realizado acciones de coordinación, recogida de necesidades y apoyo a iniciativas con otro organismos de la Universidad:</text:p>
      <text:list xml:id="list2002213683" text:style-name="L9">
        <text:list-item>
          <text:p text:style-name="P17">Vicerrectorado de Digitalización.</text:p>
        </text:list-item>
        <text:list-item>
          <text:p text:style-name="P17">Vicerrectorado de Innovación y Transferencia.</text:p>
        </text:list-item>
        <text:list-item>
          <text:p text:style-name="P17">Vicerrectorado de Ordención Académica</text:p>
        </text:list-item>
        <text:list-item>
          <text:p text:style-name="P17">Equipos de dirección y decanato de la ETSII, la FCS y la FCSJ.</text:p>
        </text:list-item>
        <text:list-item>
          <text:p text:style-name="P17">Servicio de Informática.</text:p>
        </text:list-item>
        <text:list-item>
          <text:p text:style-name="P17">Servicio de Tecnología de la Información</text:p>
        </text:list-item>
        <text:list-item>
          <text:p text:style-name="P17">Centro de Innovación en Educación Digital.</text:p>
        </text:list-item>
      </text:list>
      <text:h text:style-name="P4" text:outline-level="2"><text:bookmark-start text:name="materiales-de-promoción-e-información"/>Materiales de promoción e información<text:bookmark-end text:name="materiales-de-promoción-e-información"/></text:h>
      <text:p text:style-name="P22"><text:span text:style-name="T2">Se han preparado durante este periodo algunos materiales de promoción e información. Entre ellos cabe mencionar:</text:span></text:p>
      <text:list xml:id="list2023534942" text:style-name="L10">
        <text:list-item>
          <text:p text:style-name="P18">Cartelería: Cartelería para los eventos organizados por la Oficina</text:p>
        </text:list-item>
        <text:list-item>
          <text:p text:style-name="P18">Guías y fichas:</text:p>
          <text:list text:style-name="L11">
            <text:list-item>
              <text:p text:style-name="P9"><text:a xlink:type="simple" xlink:href="https://ofilibre.gitlab.io/guias/tfg-abierto/" text:style-name="Internet_20_link" text:visited-style-name="Visited_20_Internet_20_Link"><text:span text:style-name="Definition"><text:span text:style-name="T2">Publicación del trabajo fin de grado en abierto</text:span></text:span></text:a></text:p>
            </text:list-item>
            <text:list-item>
              <text:p text:style-name="P9"><text:a xlink:type="simple" xlink:href="https://ofilibre.gitlab.io/blog/freeotp-2factores/" text:style-name="Internet_20_link" text:visited-style-name="Visited_20_Internet_20_Link"><text:span text:style-name="Definition"><text:span text:style-name="T2">Autenticación de dos factores con FreeOTP</text:span></text:span></text:a></text:p>
            </text:list-item>
          </text:list>
        </text:list-item>
      </text:list>
      <text:h text:style-name="P4" text:outline-level="2"><text:bookmark-start text:name="asesoramiento-técnico"/>Asesoramiento técnico<text:bookmark-end text:name="asesoramiento-técnico"/></text:h>
      <text:p text:style-name="P23"><text:span text:style-name="T7">Se han realizado labores de asesoramiento técnico con varias personas de la Universidad que tenían dudas sobre temas relacionados con la publicación en abierto de materiales docentes, institucionales y de investigación, y con la <text:s/>publicación de software libre.</text:span><text:bookmark-start text:name="participación-en-actividades-fuera-de-la-universidad"/><text:bookmark-end text:name="participación-en-actividades-fuera-de-la-universida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Kalinga" svg:font-family="Kalinga, sans-serif"/>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language="es" fo:country="ES"/>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1.3$Linux_X86_64 LibreOffice_project/30$Build-3</meta:generator>
    <dc:title/>
    <dc:description/>
    <dc:subject/>
    <meta:keyword/>
    <meta:initial-creator/>
    <dc:creator>Jesus Gonzalez-Barahona</dc:creator>
    <meta:creation-date>2022-04-20T18:22:47Z</meta:creation-date>
    <dc:date>2022-04-20T20:50:54.223346093</dc:date>
    <meta:editing-duration>PT4M56S</meta:editing-duration>
    <meta:editing-cycles>1</meta:editing-cycles>
    <meta:document-statistic meta:table-count="0" meta:image-count="0" meta:object-count="0" meta:page-count="3" meta:paragraph-count="65" meta:word-count="788" meta:character-count="5222" meta:non-whitespace-character-count="4534"/>
  </office:meta>
</office:document-meta>
</file>