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Calibri" svg:font-family="Calibri, sans-serif"/>
    <style:font-face style:name="Cantarell" svg:font-family="Cantarell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text-properties fo:language="es" fo:country="ES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style:font-name="Calibri" fo:font-size="12pt" fo:letter-spacing="normal" fo:language="es" fo:country="ES" fo:font-style="normal" fo:font-weight="normal" officeooo:paragraph-rsid="000bbc51"/>
    </style:style>
    <style:style style:name="P4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style:font-name="Calibri" fo:font-size="12pt" fo:letter-spacing="normal" fo:language="es" fo:country="ES" fo:font-style="normal" fo:font-weight="normal"/>
    </style:style>
    <style:style style:name="T1" style:family="text">
      <style:text-properties officeooo:rsid="000bbc51"/>
    </style:style>
    <style:style style:name="T2" style:family="text">
      <style:text-properties fo:language="es" fo:country="ES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nsejo de Publicación Abierta</text:h>
      <text:h text:style-name="Heading_20_2" text:outline-level="2"><text:span text:style-name="T1">C</text:span><text:span text:style-name="T2">onvocatoria </text:span><text:span text:style-name="T1">de</text:span><text:span text:style-name="T2"> reunión</text:span></text:h>
      <text:p text:style-name="P3"/>
      <text:p text:style-name="P3"><text:span text:style-name="T1">La próxima reunión del Consejo tendrá lugar</text:span> el día 26 de abril de 2022 a las 13:00. <text:span text:style-name="T1">R</text:span>emitiremos próximamente la documentación, así como la ubicación de la misma (se celebrará en el Rectorado/Campus de Móstoles), así como un enlace a la plataforma Teams para aquellos que no puedan asistir de forma presencial</text:p>
      <text:p text:style-name="P3"/>
      <text:h text:style-name="Heading_20_2" text:outline-level="2">Orden del día:</text:h>
      <text:list xml:id="list2319499276" text:style-name="L1">
        <text:list-item>
          <text:p text:style-name="P4">Informe de la presidenta</text:p>
        </text:list-item>
        <text:list-item>
          <text:p text:style-name="P4">Lectura y aprobación, si procede, del acta de la sesión anterior</text:p>
        </text:list-item>
        <text:list-item>
          <text:p text:style-name="P4">Presentación de la Convocatoria de Reconocimiento de publicación de asignaturas en acceso abierto, para su estudio y debate</text:p>
        </text:list-item>
        <text:list-item>
          <text:p text:style-name="P4">Ruegos y preguntas</text:p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Calibri" svg:font-family="Calibri, sans-serif"/>
    <style:font-face style:name="Cantarell" svg:font-family="Cantarell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us Gonzalez-Barahona</meta:initial-creator>
    <meta:creation-date>2022-04-20T23:10:43.417855933</meta:creation-date>
    <dc:date>2022-04-20T23:14:12.022621723</dc:date>
    <dc:creator>Jesus Gonzalez-Barahona</dc:creator>
    <meta:editing-duration>PT3M30S</meta:editing-duration>
    <meta:editing-cycles>1</meta:editing-cycles>
    <meta:document-statistic meta:table-count="0" meta:image-count="0" meta:object-count="0" meta:page-count="1" meta:paragraph-count="8" meta:word-count="102" meta:character-count="612" meta:non-whitespace-character-count="522"/>
    <meta:generator>LibreOffice/7.3.1.3$Linux_X86_64 LibreOffice_project/30$Build-3</meta:generator>
  </office:meta>
</office:document-meta>
</file>